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1
      <text:tab/>MOTIE VAN HET LID VAN ASTE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realiseren van 100.000 woningen per jaar vraagt om maximale versnelling van procedures;</text:p>
      <text:p text:style-name="ifm_p_mt.3.76mm_ifm">overwegende dat vertraging kan ontstaan door vergunningverlening, het Digitaal Stelsel Omgevingswet, omgevingsplannen, bezwaarprocedures en capaciteitstekorten;</text:p>
      <text:p text:style-name="ifm_p_mt.3.76mm_ifm">verzoekt de regering in het actieplan versnelling woningbouw per planfase inzichtelijk te maken welke knelpunten vertraging veroorzaken en daar maatregelen aan te verbinden, en dit met de Kamer te delen,</text:p>
      <text:p text:style-name="ifm_p_mt.3.76mm_ifm">en gaat over tot de orde van de dag.</text:p>
      <text:p text:style-name="ifm_p_mt.3.76mm_ifm">Van Asten</text:p>
      <text:p text:style-name="ifm_p_ifm">Peter de Groot</text:p>
      <text:p text:style-name="ifm_p_ifm">Grinwis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Asten c.s. over in het actieplan versnelling woningbouw per planfase inzichtelijk maken welke knelpunten vertraging veroorzaken</dc:title>
    <meta:user-defined meta:name="OVERHEIDop.ParlID/DC.identifier">kst-33118-331</meta:user-defined>
    <meta:user-defined meta:name="OVERHEIDop.ondernummer">331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c.s. over in het actieplan versnelling woningbouw per planfase inzichtelijk maken welke knelpunten vertraging veroorzaken</meta:user-defined>
    <meta:user-defined meta:name="OVERHEIDop.indiener">H.S. Steen</meta:user-defined>
    <meta:user-defined meta:name="OVERHEIDop.indiener">P.A. Grinwis</meta:user-defined>
    <meta:user-defined meta:name="OVERHEIDop.indiener">P.C. (Peter) de Groot</meta:user-defined>
    <meta:user-defined meta:name="OVERHEIDop.indiener">R.J. van Aste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Van Asten c.s. over in het actieplan versnelling woningbouw per planfase inzichtelijk maken welke knelpunten vertraging veroor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