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0
      <text:tab/>MOTIE VAN HET LID VAN ASTE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overwegende dat de lange duur van bezwaarprocedures het oplossen van de wooncrisis onnodig vertraagt;</text:p>
      <text:p text:style-name="ifm_p_mt.3.76mm_ifm">overwegende dat naast de hervorming van beroepsprocedures in de Wet versterking regie volkshuisvesting tevens moet worden ingezet op de versnelling van bezwaarprocedures;</text:p>
      <text:p text:style-name="ifm_p_mt.3.76mm_ifm">verzoekt de regering in het programma Uitvoeringskracht ook te werken aan een aanpak voor het versnellen van bezwaarprocedures, en de Kamer daar na de zomer over te informeren,</text:p>
      <text:p text:style-name="ifm_p_mt.3.76mm_ifm">en gaat over tot de orde van de dag.</text:p>
      <text:p text:style-name="ifm_p_mt.3.76mm_ifm">Van Asten</text:p>
      <text:p text:style-name="ifm_p_ifm">Peter de Groot</text:p>
      <text:p text:style-name="ifm_p_ifm">Grinwis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Asten c.s. over in het programma Uitvoeringskracht ook werken aan een aanpak voor het versnellen van bezwaarprocedures</dc:title>
    <meta:user-defined meta:name="OVERHEIDop.ParlID/DC.identifier">kst-33118-330</meta:user-defined>
    <meta:user-defined meta:name="OVERHEIDop.ondernummer">330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c.s. over in het programma Uitvoeringskracht ook werken aan een aanpak voor het versnellen van bezwaarprocedures</meta:user-defined>
    <meta:user-defined meta:name="OVERHEIDop.indiener">H.S. Steen</meta:user-defined>
    <meta:user-defined meta:name="OVERHEIDop.indiener">P.A. Grinwis</meta:user-defined>
    <meta:user-defined meta:name="OVERHEIDop.indiener">P.C. (Peter) de Groot</meta:user-defined>
    <meta:user-defined meta:name="OVERHEIDop.indiener">R.J. van Aste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Van Asten c.s. over in het programma Uitvoeringskracht ook werken aan een aanpak voor het versnellen van bezwaar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