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29
      <text:tab/>MOTIE VAN HET LID VAN ASTEN C.S.</text:h>
      <text:p text:style-name="ifm_p_ifm">Voorgesteld 25 juni 2026</text:p>
      <text:p text:style-name="ifm_p_mt.3.76mm_ifm">De Kamer,</text:p>
      <text:p text:style-name="ifm_p_mt.3.76mm_ifm">gehoord de beraadslaging,</text:p>
      <text:p text:style-name="ifm_p_mt.3.76mm_ifm">constaterende dat de Omgevingswet ruimte laat voor verschillende vormen van participatie;</text:p>
      <text:p text:style-name="ifm_p_mt.3.76mm_ifm">overwegende dat kwalitatief goede participatie aan de voorkant kan bijdragen aan meer draagvlak en minder vertraging gedurende bezwaar- en beroepsprocedures;</text:p>
      <text:p text:style-name="ifm_p_mt.3.76mm_ifm">verzoekt de regering goede voorbeelden van vroege participatie bij woningbouw te bundelen en actief onder de aandacht te brengen bij gemeenten en initiatiefnemers, en dit te beleggen bij het kenniscentrum woningbouw als onderdeel van de versnellingsaanpak,</text:p>
      <text:p text:style-name="ifm_p_mt.3.76mm_ifm">en gaat over tot de orde van de dag.</text:p>
      <text:p text:style-name="ifm_p_mt.3.76mm_ifm">Van Asten</text:p>
      <text:p text:style-name="ifm_p_ifm">Grinwis</text:p>
      <text:p text:style-name="ifm_p_ifm">St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29<text:tab/><text:page-number text:select-page="current"/></text:p>
      </style:footer>
    </style:master-page>
    <style:master-page xmlns:sdu-fn="http://schema.sdu.nl/2011/07/functions" style:name="Landscape" style:page-layout-name="landscape-margin-text">
      <style:footer>
        <text:p text:style-name="footer">Tweede Kamer, vergaderjaar 2025-2026, 33 118,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Van Asten c.s. over het bundelen van goede voorbeelden van vroege participatie bij woningbouw</dc:title>
    <meta:user-defined meta:name="OVERHEIDop.ParlID/DC.identifier">kst-33118-329</meta:user-defined>
    <meta:user-defined meta:name="OVERHEIDop.ondernummer">329</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Van Asten c.s. over het bundelen van goede voorbeelden van vroege participatie bij woningbouw</meta:user-defined>
    <meta:user-defined meta:name="OVERHEIDop.indiener">H.S. Steen</meta:user-defined>
    <meta:user-defined meta:name="OVERHEIDop.indiener">P.A. Grinwis</meta:user-defined>
    <meta:user-defined meta:name="OVERHEIDop.indiener">R.J. van Aste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Van Asten c.s. over het bundelen van goede voorbeelden van vroege participatie bij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