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28
      <text:tab/>MOTIE VAN HET LID VAN ASTEN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gemeenten uiterlijk op 1 januari 2032 hun tijdelijke deel van het omgevingsplan moeten hebben omgezet;</text:p>
      <text:p text:style-name="ifm_p_mt.3.76mm_ifm">overwegende dat buitenplanse omgevingsplanactiviteiten (BOPA's) een nuttig instrument zijn om woningbouw te versnellen, maar dat een actueel omgevingsplan meer duidelijkheid en voorspelbaarheid biedt voor initiatiefnemers, bewoners en gemeenten;</text:p>
      <text:p text:style-name="ifm_p_mt.3.76mm_ifm">verzoekt de regering om gemeenten gericht te ondersteunen bij het versneld woningbouwgeschikt maken van hun omgevingsplannen, en de Kamer hierover voor het einde van het jaar te informeren,</text:p>
      <text:p text:style-name="ifm_p_mt.3.76mm_ifm">en gaat over tot de orde van de dag.</text:p>
      <text:p text:style-name="ifm_p_mt.3.76mm_ifm">Van Asten</text:p>
      <text:p text:style-name="ifm_p_ifm">Peter de Groot</text:p>
      <text:p text:style-name="ifm_p_ifm">Grinwis</text:p>
      <text:p text:style-name="ifm_p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Asten c.s. over gemeenten gericht ondersteunen bij het versneld woningbouwgeschikt maken van hun omgevingsplannen</dc:title>
    <meta:user-defined meta:name="OVERHEIDop.ParlID/DC.identifier">kst-33118-328</meta:user-defined>
    <meta:user-defined meta:name="OVERHEIDop.ondernummer">328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sten c.s. over gemeenten gericht ondersteunen bij het versneld woningbouwgeschikt maken van hun omgevingsplannen</meta:user-defined>
    <meta:user-defined meta:name="OVERHEIDop.indiener">H.S. Steen</meta:user-defined>
    <meta:user-defined meta:name="OVERHEIDop.indiener">P.A. Grinwis</meta:user-defined>
    <meta:user-defined meta:name="OVERHEIDop.indiener">P.C. (Peter) de Groot</meta:user-defined>
    <meta:user-defined meta:name="OVERHEIDop.indiener">R.J. van Asten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Van Asten c.s. over gemeenten gericht ondersteunen bij het versneld woningbouwgeschikt maken van hun omgevings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