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7
      <text:tab/>MOTIE VAN HET LID MOOIMAN</text:h>
      <text:p text:style-name="ifm_p_ifm">Voorgesteld 25 juni 2026</text:p>
      <text:p text:style-name="ifm_p_mt.3.76mm_ifm">De Kamer,</text:p>
      <text:p text:style-name="ifm_p_mt.3.76mm_ifm">gehoord de beraadslaging,</text:p>
      <text:p text:style-name="ifm_p_mt.3.76mm_ifm">constaterende dat in het ruimtelijk stelsel verschillende beschermingsregimes en -categorieën van toepassing kunnen zijn op één locatie;</text:p>
      <text:p text:style-name="ifm_p_mt.3.76mm_ifm">overwegende dat deze stapeling van beschermingsregimes in de praktijk kan leiden tot complexe procedures en het onmogelijk maken van woningbouwprojecten;</text:p>
      <text:p text:style-name="ifm_p_mt.3.76mm_ifm">verzoekt de regering in het ruimtelijk stelsel, samen met relevante partners, te voorkomen dat beschermingsregimes zodanig worden gestapeld dat woningbouw onnodig wordt belemmerd, en te verkennen hoe meer samenhang en vereenvoudiging kan worden bereikt,</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7<text:tab/><text:page-number text:select-page="current"/></text:p>
      </style:footer>
    </style:master-page>
    <style:master-page xmlns:sdu-fn="http://schema.sdu.nl/2011/07/functions" style:name="Landscape" style:page-layout-name="landscape-margin-text">
      <style:footer>
        <text:p text:style-name="footer">Tweede Kamer, vergaderjaar 2025-2026, 33 11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Mooiman over voorkomen dat beschermingsregimes zodanig worden gestapeld dat woningbouw onnodig wordt belemmerd</dc:title>
    <meta:user-defined meta:name="OVERHEIDop.ParlID/DC.identifier">kst-33118-327</meta:user-defined>
    <meta:user-defined meta:name="OVERHEIDop.ondernummer">327</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Mooiman over voorkomen dat beschermingsregimes zodanig worden gestapeld dat woningbouw onnodig wordt belemmerd</meta:user-defined>
    <meta:user-defined meta:name="OVERHEIDop.indiener">J. Mooim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Mooiman over voorkomen dat beschermingsregimes zodanig worden gestapeld dat woningbouw onnodig wordt belemm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