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26
      <text:tab/>MOTIE VAN HET LID MOOIMAN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kabinet bezig is met de uitwerking van een nieuwe nationale grondbank;</text:p>
      <text:p text:style-name="ifm_p_mt.3.76mm_ifm">overwegende dat de beschikbaarheid van grond een belangrijke randvoorwaarde is voor het realiseren van maatschappelijke opgaven, waaronder de volkshuisvestelijke opgave;</text:p>
      <text:p text:style-name="ifm_p_mt.3.76mm_ifm">verzoekt de regering bij de uitwerking van de nieuwe grondbank de volkshuisvestelijke opgave zo veel mogelijk prioriteit te geven bij de verdeling en inzet van beschikbare grond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Mooiman over bij de uitwerking van de nieuwe grondbank de volkshuisvestelijke opgave zo veel mogelijk prioriteit geven</dc:title>
    <meta:user-defined meta:name="OVERHEIDop.ParlID/DC.identifier">kst-33118-326</meta:user-defined>
    <meta:user-defined meta:name="OVERHEIDop.ondernummer">326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bij de uitwerking van de nieuwe grondbank de volkshuisvestelijke opgave zo veel mogelijk prioriteit geven</meta:user-defined>
    <meta:user-defined meta:name="OVERHEIDop.indiener">J. Mooima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Mooiman over bij de uitwerking van de nieuwe grondbank de volkshuisvestelijke opgave zo veel mogelijk prioriteit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