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24
      <text:tab/>MOTIE VAN HET LID MOOIMAN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het Digitaal Stelsel Omgevingswet een belangrijke rol vervult bij de vergunningverlening, planvorming en samenwerking tussen bevoegd gezagen;</text:p>
      <text:p text:style-name="ifm_p_mt.3.76mm_ifm">overwegende dat gebruikers van het DSO nog regelmatig knelpunten ervaren op het gebied van gebruiksvriendelijkheid, prestaties en gegevensuitwisseling;</text:p>
      <text:p text:style-name="ifm_p_mt.3.76mm_ifm">verzoekt de regering extra in te zetten op de kwaliteit en gebruiksvriendelijkheid van het Digitaal Stelsel Omgevingswet teneinde de werking hiervan en de samenwerking tussen bevoegd gezagen verder te verbeteren,</text:p>
      <text:p text:style-name="ifm_p_mt.3.76mm_ifm">en gaat over tot de orde van de dag.</text:p>
      <text:p text:style-name="ifm_p_mt.3.76mm_ifm">Mooiman</text:p>
      <text:p text:style-name="ifm_p_ifm">Grinwis</text:p>
      <text:p text:style-name="ifm_p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Mooiman c.s. over extra inzetten op de kwaliteit en gebruiksvriendelijkheid van het DSO</dc:title>
    <meta:user-defined meta:name="OVERHEIDop.ParlID/DC.identifier">kst-33118-324</meta:user-defined>
    <meta:user-defined meta:name="OVERHEIDop.ondernummer">324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c.s. over extra inzetten op de kwaliteit en gebruiksvriendelijkheid van het DSO</meta:user-defined>
    <meta:user-defined meta:name="OVERHEIDop.indiener">D.R.F. Clemminck</meta:user-defined>
    <meta:user-defined meta:name="OVERHEIDop.indiener">P.A. Grinwis</meta:user-defined>
    <meta:user-defined meta:name="OVERHEIDop.indiener">J. Mooiman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het lid Mooiman c.s. over extra inzetten op de kwaliteit en gebruiksvriendelijkheid van het DS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