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23
      <text:tab/>MOTIE VAN HET LID ZALINYAN</text:h>
      <text:p text:style-name="ifm_p_ifm">Voorgesteld 25 juni 2026</text:p>
      <text:p text:style-name="ifm_p_mt.3.76mm_ifm">De Kamer,</text:p>
      <text:p text:style-name="ifm_p_mt.3.76mm_ifm">gehoord de beraadslaging,</text:p>
      <text:p text:style-name="ifm_p_mt.3.76mm_ifm">constaterende dat het kabinet in de ontwerpNationale Klimaatadaptatiestrategie de ambitie uitspreekt dat steden en dorpen gezond en aantrekkelijk blijven bij hitte, maar dat deze ambitie nog niet is vertaald naar concrete keuzes in de ruimtelijke afweging;</text:p>
      <text:p text:style-name="ifm_p_mt.3.76mm_ifm">overwegende dat ruimtelijke keuzes over hoe we bouwen en onze buitenruimte inrichten voor decennia vastliggen, en dat hittebestendigheid daarom een vast onderdeel moet zijn van die afweging;</text:p>
      <text:p text:style-name="ifm_p_mt.3.76mm_ifm">verzoekt de regering de hitteambitie uit de Nationale Kimaatadaptatiestrategie een vast onderdeel te maken van de ruimtelijke afweging bij woningbouw en gebiedsontwikkeling,</text:p>
      <text:p text:style-name="ifm_p_mt.3.76mm_ifm">en gaat over tot de orde van de dag.</text:p>
      <text:p text:style-name="ifm_p_mt.3.76mm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23<text:tab/><text:page-number text:select-page="current"/></text:p>
      </style:footer>
    </style:master-page>
    <style:master-page xmlns:sdu-fn="http://schema.sdu.nl/2011/07/functions" style:name="Landscape" style:page-layout-name="landscape-margin-text">
      <style:footer>
        <text:p text:style-name="footer">Tweede Kamer, vergaderjaar 2025-2026, 33 118,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Zalinyan over de hitteambitie uit de Nationale Klimaatadaptatiestrategie vast onderdeel maken bij afwegingen inzake woningbouw en gebiedsontwikkeling</dc:title>
    <meta:user-defined meta:name="OVERHEIDop.ParlID/DC.identifier">kst-33118-323</meta:user-defined>
    <meta:user-defined meta:name="OVERHEIDop.ondernummer">323</meta:user-defined>
    <meta:user-defined meta:name="DCTERMS.W3CDTF/DCTERMS.available">2026-06-26</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Zalinyan over de hitteambitie uit de Nationale Klimaatadaptatiestrategie vast onderdeel maken bij afwegingen inzake woningbouw en gebiedsontwikkeling</meta:user-defined>
    <meta:user-defined meta:name="OVERHEIDop.indiener">A. Zalinyan</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Omgevingsrecht; Motie; Motie van het lid Zalinyan over de hitteambitie uit de Nationale Klimaatadaptatiestrategie vast onderdeel maken bij afwegingen inzake woningbouw en gebieds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