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7
      <text:tab/>BRIEF VAN DE MINISTER VAN VOLKSHUISVESTING EN RUIMTELIJKE ORDENING</text:h>
      <text:p text:style-name="ifm_p_mt.3.76mm_ifm">Aan de Voorzitter van de Tweede Kamer der Staten-Generaal</text:p>
      <text:p text:style-name="ifm_p_mt.3.76mm_ifm">Den Haag, 2 februari 2026</text:p>
      <text:p text:style-name="ifm_p_mt.3.76mm_ifm">Op 15 mei is het advies <text:span text:style-name="ifm_span_font.italic_ifm">«Falen en opstaan: naar een doeltreffende aanpak van problemen in de leefomgeving»</text:span> aangeboden aan de Minister-President, de Ministers van Binnenlandse Zaken en Koninkrijksrelaties, Economische Zaken, Infrastructuur en Waterstaat, Klimaat en Groene Groei, Landbouw, Visserij, Voedselzekerheid en Natuur en Volkshuisvesting en Ruimtelijke Ordening, alsmede aan de voorzitters van de Eerste en Tweede Kamer.</text:p>
      <text:p text:style-name="ifm_p_mt.3.76mm_ifm">Gezien de demissionaire status van het kabinet laat ik een kabinetsreactie aan een nieuw kabine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7<text:tab/><text:page-number text:select-page="current"/></text:p>
      </style:footer>
    </style:master-page>
    <style:master-page xmlns:sdu-fn="http://schema.sdu.nl/2011/07/functions" style:name="Landscape" style:page-layout-name="landscape-margin-text">
      <style:footer>
        <text:p text:style-name="footer">Tweede Kamer, vergaderjaar 2025-2026, 33 11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Uitstel toezending kabinetsreactie over het advies “Falen en opstaan: naar een doeltreffende aanpak van problemen in de leefomgeving”</dc:title>
    <meta:user-defined meta:name="OVERHEIDop.ParlID/DC.identifier">kst-33118-317</meta:user-defined>
    <meta:user-defined meta:name="OVERHEIDop.ondernummer">317</meta:user-defined>
    <meta:user-defined meta:name="DCTERMS.W3CDTF/DCTERMS.available">2026-02-03</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Uitstel toezending kabinetsreactie over het advies “Falen en opstaan: naar een doeltreffende aanpak van problemen in de leefomgeving”</meta:user-defined>
    <meta:user-defined meta:name="OVERHEIDop.indiener">M.C.G. Keijzer</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Omgevingsrecht; Brief regering; Uitstel toezending kabinetsreactie over het advies “Falen en opstaan: naar een doeltreffende aanpak van problemen in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