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6
      <text:tab/>MOTIE VAN DE LEDEN BOOMSMA EN FLACH</text:h>
      <text:p text:style-name="ifm_p_ifm">Voorgesteld 29 januari 2026</text:p>
      <text:p text:style-name="ifm_p_mt.3.76mm_ifm">De Kamer,</text:p>
      <text:p text:style-name="ifm_p_mt.3.76mm_ifm">gehoord de beraadslaging,</text:p>
      <text:p text:style-name="ifm_p_mt.3.76mm_ifm">constaterende dat wolven hun schuwheid kunnen verliezen wanneer zij in contact komen met mensen en hun vee of huisdieren en het risico op conflicten dan toeneemt;</text:p>
      <text:p text:style-name="ifm_p_mt.3.76mm_ifm">constaterende dat het opnemen van de wolf in bijlage IX van het Besluit activiteiten leefomgeving, Bal, betekent dat het verjagen of verstoren van wolven géén vergunningplichtige handeling meer is maar nog wel dient te worden voldaan aan de vereisten van de zorgplicht zoals beschreven in artikel 11.27 Bal;</text:p>
      <text:p text:style-name="ifm_p_mt.3.76mm_ifm">overwegende dat het belangrijk is om in te zetten op preventie, dus het voorkomen dat de wolven wennen aan mensen, en het dus zinnig is om ze te verjagen en afschrikken om te voorkomen dat ze zich ontwikkelen tot probleemwolven;</text:p>
      <text:p text:style-name="ifm_p_mt.3.76mm_ifm">overwegende dat het van groot belang is dat gemeenten en provincies daartoe over een duidelijk kader van regels en voorschriften beschikken die aangeven op welke wijze dit verjagen als vorm van aversieve conditionering gestalte kan krijgen zonder aantasting van die zorgplicht;</text:p>
      <text:p text:style-name="ifm_p_mt.3.76mm_ifm">verzoekt de regering:</text:p>
      <text:p text:style-name="ifm_p_indent.-5mm_mleft.5mm_ifm">–<text:tab/>om in overleg met de provincies ervoor te zorgen dat waar mogelijk wordt ingezet op aversieve conditionering om te voorkomen dat wolven hun schuwheid verliezen en aan mensen wennen;</text:p>
      <text:p text:style-name="ifm_p_indent.-5mm_mleft.5mm_ifm">–<text:tab/>om in samenspraak met provincies zo snel mogelijk gewijzigde interventierichtlijnen en duidelijke maatwerkregels en voorschriften op te stellen die duidelijk aangeven hoe deze verjaging vorm te geven;</text:p>
      <text:p text:style-name="ifm_p_indent.-5mm_mleft.5mm_ifm">–<text:tab/>om beleid voor het verlenen van toestemming voor dergelijke maatregelen eenvoudig en laagdrempelig mogelijk vorm te geven,</text:p>
      <text:p text:style-name="ifm_p_ifm">en gaat over tot de orde van de dag.</text:p>
      <text:p text:style-name="ifm_p_mt.3.76mm_ifm">Boomsma</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6<text:tab/><text:page-number text:select-page="current"/></text:p>
      </style:footer>
    </style:master-page>
    <style:master-page xmlns:sdu-fn="http://schema.sdu.nl/2011/07/functions" style:name="Landscape" style:page-layout-name="landscape-margin-text">
      <style:footer>
        <text:p text:style-name="footer">Tweede Kamer, vergaderjaar 2025-2026, 33 118,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de leden Boomsma en Flach over voorkomen dat wolven hun schuwheid verliezen en aan mensen wennen</dc:title>
    <meta:user-defined meta:name="OVERHEIDop.ParlID/DC.identifier">kst-33118-316</meta:user-defined>
    <meta:user-defined meta:name="OVERHEIDop.ondernummer">316</meta:user-defined>
    <meta:user-defined meta:name="DCTERMS.W3CDTF/DCTERMS.available">2026-01-30</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de leden Boomsma en Flach over voorkomen dat wolven hun schuwheid verliezen en aan mensen wennen</meta:user-defined>
    <meta:user-defined meta:name="OVERHEIDop.indiener">A.J. Flach</meta:user-defined>
    <meta:user-defined meta:name="OVERHEIDop.indiener">D.T. Boomsma</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Omgevingsrecht; Motie; Motie van de leden Boomsma en Flach over voorkomen dat wolven hun schuwheid verliezen en aan mensen w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