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31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118<text:tab/>Omgevingsrecht</text:h>
      <text:h text:style-name="ifm_p_font.bold_size.9.06pt_mt.18.8mm_indent.-58.5mm_ifm" text:outline-level="1">Nr. 315
      <text:tab/>MOTIE VAN HET LID PODT EN BROMET</text:h>
      <text:p text:style-name="ifm_p_ifm">Voorgesteld 29 januari 2026</text:p>
      <text:p text:style-name="ifm_p_mt.3.76mm_ifm">De Kamer,</text:p>
      <text:p text:style-name="ifm_p_mt.3.76mm_ifm">gehoord de beraadslaging,</text:p>
      <text:p text:style-name="ifm_p_mt.3.76mm_ifm">constaterende dat er geregeld situaties zijn waarin wolven zich in de buurt van mensen ophouden, hetgeen zorgt voor angst en veel logische vragen van lokale bestuurders en terreinbeheerders over hoe hiermee om te gaan;</text:p>
      <text:p text:style-name="ifm_p_mt.3.76mm_ifm">overwegende dat om de veiligheid van mensen te waarborgen en het draagvlak voor wolven in Nederland te behouden, er een helder besliskader en maatregelen nodig zijn die snel inzetbaar en juridisch houdbaar zijn;</text:p>
      <text:p text:style-name="ifm_p_mt.3.76mm_ifm">overwegende dat er voor verschillende beschermde soorten al wordt gewerkt met gebiedsgerichte planmatige instrumenten, zoals soortenmanagementplannen, die ecologisch onderzoek combineren met maatregelen om de populatie te behouden, waardoor er juridische borging ontstaat voor snel handelen zonder steeds een nieuw vergunningstraject te moeten starten;</text:p>
      <text:p text:style-name="ifm_p_mt.3.76mm_ifm">verzoekt het kabinet te onderzoeken of een gebiedsgericht soortenmanagementplan, of een vergelijkbaar planmatig instrument, kan bijdragen aan een eenduidig, juridisch geborgd handelingsperspectief voor bevoegd gezag en lokale bestuurders, en aan het voorkomen van conflictsituaties tussen wolven en mensen,</text:p>
      <text:p text:style-name="ifm_p_mt.3.76mm_ifm">en gaat over tot de orde van de dag.</text:p>
      <text:p text:style-name="ifm_p_mt.3.76mm_ifm">Podt</text:p>
      <text:p text:style-name="ifm_p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118, nr. 315<text:tab/><text:page-number text:select-page="current"/></text:p>
      </style:footer>
    </style:master-page>
    <style:master-page xmlns:sdu-fn="http://schema.sdu.nl/2011/07/functions" style:name="Landscape" style:page-layout-name="landscape-margin-text">
      <style:footer>
        <text:p text:style-name="footer">Tweede Kamer, vergaderjaar 2025-2026, 33 118, nr. 3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Motie; Motie van de leden Podt en Bromet over onderzoeken of een gebiedsgericht soortenmanagementplan kan bijdragen aan het voorkomen van conflictsituaties tussen wolven en mensen</dc:title>
    <meta:user-defined meta:name="OVERHEIDop.ParlID/DC.identifier">kst-33118-315</meta:user-defined>
    <meta:user-defined meta:name="OVERHEIDop.ondernummer">315</meta:user-defined>
    <meta:user-defined meta:name="DCTERMS.W3CDTF/DCTERMS.available">2026-01-30</meta:user-defined>
    <meta:user-defined meta:name="OVERHEIDop.KamerstukTypen/DC.type">Motie</meta:user-defined>
    <meta:user-defined meta:name="OVERHEIDop.dossiernummer">33118</meta:user-defined>
    <meta:user-defined meta:name="OVERHEIDop.configuratie">https://repository.officiele-overheidspublicaties.nl/MasterConfiguraties/MC-OEP-Kamerstuk-Web/1.10/xml/MC-OEP-Kamerstuk-Web.xml</meta:user-defined>
    <meta:user-defined meta:name="OVERHEIDop.documenttitel">Motie van de leden Podt en Bromet over onderzoeken of een gebiedsgericht soortenmanagementplan kan bijdragen aan het voorkomen van conflictsituaties tussen wolven en mensen</meta:user-defined>
    <meta:user-defined meta:name="OVERHEIDop.indiener">L. Bromet</meta:user-defined>
    <meta:user-defined meta:name="OVERHEIDop.indiener">A. Podt</meta:user-defined>
    <meta:user-defined meta:name="OVERHEIDop.dossiertitel">Omgevingsrech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9</meta:user-defined>
    <meta:user-defined meta:name="DC.title">Omgevingsrecht; Motie; Motie van de leden Podt en Bromet over onderzoeken of een gebiedsgericht soortenmanagementplan kan bijdragen aan het voorkomen van conflictsituaties tussen wolven en men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