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4
      <text:tab/>MOTIE VAN HET LID VAN DER PLAS</text:h>
      <text:p text:style-name="ifm_p_ifm">Voorgesteld 29 januari 2026</text:p>
      <text:p text:style-name="ifm_p_mt.3.76mm_ifm">De Kamer,</text:p>
      <text:p text:style-name="ifm_p_mt.3.76mm_ifm">gehoord de beraadslaging,</text:p>
      <text:p text:style-name="ifm_p_mt.3.76mm_ifm">constaterende dat in toenemende mate wolven over en door goedgekeurde wolfwerende hekken heen gaan, dit gedrag zich herhaalt én zich kan verspreiden binnen roedels;</text:p>
      <text:p text:style-name="ifm_p_mt.3.76mm_ifm">overwegende dat hekken daarmee geen bescherming meer bieden en het risico toeneemt;</text:p>
      <text:p text:style-name="ifm_p_mt.3.76mm_ifm">overwegende dat herhaald door of over hekken gaan in andere Europese landen aanleiding is voor actief beheer;</text:p>
      <text:p text:style-name="ifm_p_mt.3.76mm_ifm">verzoekt de regering om wolven die meer dan één keer aantoonbaar een wolfwerend hek weten te omzeilen, aan te merken als probleemwolf en hiervoor specifiek, effectief en juridisch houdbaar beheerbeleid te ontwikke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4<text:tab/><text:page-number text:select-page="current"/></text:p>
      </style:footer>
    </style:master-page>
    <style:master-page xmlns:sdu-fn="http://schema.sdu.nl/2011/07/functions" style:name="Landscape" style:page-layout-name="landscape-margin-text">
      <style:footer>
        <text:p text:style-name="footer">Tweede Kamer, vergaderjaar 2025-2026, 33 118,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Van der Plas over wolven die meer dan één keer een wolfwerend hek omzeilen als probleemwolf aanmerken</dc:title>
    <meta:user-defined meta:name="OVERHEIDop.ParlID/DC.identifier">kst-33118-314</meta:user-defined>
    <meta:user-defined meta:name="OVERHEIDop.ondernummer">314</meta:user-defined>
    <meta:user-defined meta:name="DCTERMS.W3CDTF/DCTERMS.available">2026-01-30</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Van der Plas over wolven die meer dan één keer een wolfwerend hek omzeilen als probleemwolf aanmerken</meta:user-defined>
    <meta:user-defined meta:name="OVERHEIDop.indiener">C.A.M. van der Plas</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Omgevingsrecht; Motie; Motie van het lid Van der Plas over wolven die meer dan één keer een wolfwerend hek omzeilen als probleemwolf aa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