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13
      <text:tab/>MOTIE VAN HET LID VAN DER PLA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incidenten met wolven steeds vaker plaatsvinden vlak bij, of zelfs mét mensen, kinderen en huisdieren;</text:p>
      <text:p text:style-name="ifm_p_mt.3.76mm_ifm">overwegende dat de maatschappelijke onrust en gevoelens van onveiligheid hierdoor toenemen;</text:p>
      <text:p text:style-name="ifm_p_mt.3.76mm_ifm">verzoekt de regering ervoor te zorgen dat de bescherming van mensen en huisdieren altijd voorrang heeft boven de bescherming van individuele wolv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der Plas over voorrang voor de bescherming van mensen en huisdieren boven de bescherming van individuele wolven</dc:title>
    <meta:user-defined meta:name="OVERHEIDop.ParlID/DC.identifier">kst-33118-313</meta:user-defined>
    <meta:user-defined meta:name="OVERHEIDop.ondernummer">313</meta:user-defined>
    <meta:user-defined meta:name="DCTERMS.W3CDTF/DCTERMS.available">2026-01-30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voorrang voor de bescherming van mensen en huisdieren boven de bescherming van individuele wolven</meta:user-defined>
    <meta:user-defined meta:name="OVERHEIDop.indiener">C.A.M. van der Plas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Omgevingsrecht; Motie; Motie van het lid Van der Plas over voorrang voor de bescherming van mensen en huisdieren boven de bescherming van individuele wol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