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12
      <text:tab/>MOTIE VAN HET LID VAN DER PLA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Nederland een van de meest dichtbevolkte landen van Europa is;</text:p>
      <text:p text:style-name="ifm_p_mt.3.76mm_ifm">overwegende dat bij de implementatie van de Vogel- en Habitatrichtlijn nooit is voorzien dat wolven in zulke aantallen zouden voorkomen in landen met zo'n hoge bevolkingsdichtheid als Nederland;</text:p>
      <text:p text:style-name="ifm_p_mt.3.76mm_ifm">spreekt uit dat in Nederland geen plaats is voor de wolf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der Plas over uitspreken dat Nederland geen plaats is voor de wolf</dc:title>
    <meta:user-defined meta:name="OVERHEIDop.ParlID/DC.identifier">kst-33118-312</meta:user-defined>
    <meta:user-defined meta:name="OVERHEIDop.ondernummer">312</meta:user-defined>
    <meta:user-defined meta:name="DCTERMS.W3CDTF/DCTERMS.available">2026-01-30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uitspreken dat Nederland geen plaats is voor de wolf</meta:user-defined>
    <meta:user-defined meta:name="OVERHEIDop.indiener">C.A.M. van der Plas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Omgevingsrecht; Motie; Motie van het lid Van der Plas over uitspreken dat Nederland geen plaats is voor de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