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11
      <text:tab/>MOTIE VAN DE LEDEN VAN DER PLAS EN BOOMSMA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maatschappelijke onrust en veiligheidsproblemen rond wolven toenemen;</text:p>
      <text:p text:style-name="ifm_p_mt.3.76mm_ifm">overwegende dat het gewijzigde Ontwerpbesluit tot wijziging van het Besluit activiteiten leefomgeving en het Besluit kwaliteit leefomgeving noodzakelijk is om sneller en effectiever te kunnen ingrijpen bij probleemwolven;</text:p>
      <text:p text:style-name="ifm_p_mt.3.76mm_ifm">verzoekt de regering het gewijzigde ontwerpbesluit zo spoedig mogelijk vast te stellen en in werking te laten treden,</text:p>
      <text:p text:style-name="ifm_p_mt.3.76mm_ifm">en gaat over tot de orde van de dag.</text:p>
      <text:p text:style-name="ifm_p_mt.3.76mm_ifm">Van der Plas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de leden Van der Plas en Boomsma over het gewijzigde ontwerpbesluit zo spoedig mogelijk vaststellen en in werking laten treden</dc:title>
    <meta:user-defined meta:name="OVERHEIDop.ParlID/DC.identifier">kst-33118-311</meta:user-defined>
    <meta:user-defined meta:name="OVERHEIDop.ondernummer">311</meta:user-defined>
    <meta:user-defined meta:name="DCTERMS.W3CDTF/DCTERMS.available">2026-01-30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Plas en Boomsma over het gewijzigde ontwerpbesluit zo spoedig mogelijk vaststellen en in werking laten treden</meta:user-defined>
    <meta:user-defined meta:name="OVERHEIDop.indiener">D.T. Boomsma</meta:user-defined>
    <meta:user-defined meta:name="OVERHEIDop.indiener">C.A.M. van der Plas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Omgevingsrecht; Motie; Motie van de leden Van der Plas en Boomsma over het gewijzigde ontwerpbesluit zo spoedig mogelijk vaststellen en in werking laten tr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