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10
      <text:tab/>MOTIE VAN HET LID KOSTIĆ</text:h>
      <text:p text:style-name="ifm_p_ifm">Voorgesteld 29 januari 2026</text:p>
      <text:p text:style-name="ifm_p_mt.3.76mm_ifm">De Kamer,</text:p>
      <text:p text:style-name="ifm_p_mt.3.76mm_ifm">gehoord de beraadslaging,</text:p>
      <text:p text:style-name="ifm_p_mt.3.76mm_ifm">constaterende dat een eerste versie van het Ontwerpbesluit houdende wijziging van het Besluit activiteiten leefomgeving en het Besluit kwaliteit leefomgeving aan de Kamer is voorgelegd en dat de Kamer heeft verzocht geen onomkeerbare stappen te zetten totdat de behandeling is afgerond;</text:p>
      <text:p text:style-name="ifm_p_mt.3.76mm_ifm">overwegende dat de Raad van State heeft geadviseerd om het ontwerpbesluit alleen aan te nemen na aanpassing op een aantal fundamentele punten (dictum c), maar belangrijke onderdelen van dit advies niet zijn overgenomen, terwijl het ambtelijk advies was om dit wel te doen (zie beslisnota's);</text:p>
      <text:p text:style-name="ifm_p_mt.3.76mm_ifm">overwegende dat ambtelijk wordt gewaarschuwd voor de (juridische) risico's en twijfels worden geuit over de juridische houdbaarheid van deze benadering;</text:p>
      <text:p text:style-name="ifm_p_mt.3.76mm_ifm">overwegende dat beide Kamers nog geen inzicht hebben kunnen krijgen in zowel de integrale tekst van het aangepaste ontwerpbesluit als van de aangepaste nota van toelichting, waarin alle voorgenomen wijzigingen en aanvullingen zijn opgenomen, terwijl de Eerste Kamer hier expliciet om heeft gevraagd;</text:p>
      <text:p text:style-name="ifm_p_mt.3.76mm_ifm">overwegende dat zorgvuldige parlementaire behandeling van deze complexe materie meer tijd vergt;</text:p>
      <text:p text:style-name="ifm_p_mt.3.76mm_ifm">verzoekt de regering geen verdere stappen te zetten in de voorbereiding of uitvoering van de voorgestelde wijziging van het Ontwerpbesluit houdende wijziging van het Besluit activiteiten leefomgeving en het Besluit kwaliteit leefomgeving, tot het nieuwe kabinet is aangetreden en de Kamer inzicht heeft kunnen krijgen in het voorgenomen besluit om er vervolgens een definitief oordeel over te vell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10<text:tab/><text:page-number text:select-page="current"/></text:p>
      </style:footer>
    </style:master-page>
    <style:master-page xmlns:sdu-fn="http://schema.sdu.nl/2011/07/functions" style:name="Landscape" style:page-layout-name="landscape-margin-text">
      <style:footer>
        <text:p text:style-name="footer">Tweede Kamer, vergaderjaar 2025-2026, 33 118,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Kostic over geen verdere stappen zetten tot het nieuwe kabinet is aangetreden</dc:title>
    <meta:user-defined meta:name="OVERHEIDop.ParlID/DC.identifier">kst-33118-310</meta:user-defined>
    <meta:user-defined meta:name="OVERHEIDop.ondernummer">310</meta:user-defined>
    <meta:user-defined meta:name="DCTERMS.W3CDTF/DCTERMS.available">2026-01-30</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het lid Kostic over geen verdere stappen zetten tot het nieuwe kabinet is aangetreden</meta:user-defined>
    <meta:user-defined meta:name="OVERHEIDop.indiener">I. Kostic</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Omgevingsrecht; Motie; Motie van het lid Kostic over geen verdere stappen zetten tot het nieuwe kabinet is aange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