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09<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28 november 2025.</text:p><text:p text:style-name="ifm_p_size.6.93pt_mt.3.76mm_ifm">De voordracht voor de vast te stellen algemene maatregel van bestuur is aan de Kamer overgelegd tot en met 26 december 2025.</text:p><text:p text:style-name="ifm_p_size.6.93pt_mt.3.76mm_ifm">De voordracht voor de vast te stellen algemene maatregel van bestuur kan niet eerder worden gedaan dan op 27 december 2025.</text:p></draw:text-box></draw:frame>Aan de Voorzitter van de Tweede Kamer der Staten-Generaal</text:p>
      <text:p text:style-name="ifm_p_mt.3.76mm_ifm">Den Haag, 28 november 2025</text:p>
      <text:p text:style-name="ifm_p_mt.3.76mm_ifm">Hierbij bied ik u, mede namens de Minister van Klimaat en Groene Groei en de Staatssecretaris van Landbouw, Visserij, Voedselzekerheid en Natuur, aan het ontwerpbesluit houdende wijzigingen in de algemene maatregelen van bestuur op het terrein van het Omgevingswet (Verzamelbesluit Omgevingswet LVVN en KGG 2026). Voor de inhoud van het ontwerpbesluit verwijst het kabinet u naar de ontwerpnota van toelichting in de bijlage.</text:p>
      <text:p text:style-name="ifm_p_mt.3.76mm_ifm">De voorlegging geschiedt in het kader van de wettelijk voorgeschreven voorhangprocedure i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voorgelegd.</text:p>
      <text:p text:style-name="ifm_p_mt.3.76mm_ifm">Een gelijkluidende brief heeft het kabinet naar de voorzitter van de Eerste Kamer der Staten-Generaal verzo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09<text:tab/><text:page-number text:select-page="current"/></text:p>
      </style:footer>
    </style:master-page>
    <style:master-page xmlns:sdu-fn="http://schema.sdu.nl/2011/07/functions" style:name="Landscape" style:page-layout-name="landscape-margin-text">
      <style:footer>
        <text:p text:style-name="footer">Tweede Kamer, vergaderjaar 2025-2026, 33 11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 verzamelbesluit Omgevingswet LVVN en KGG 2026</dc:title>
    <meta:user-defined meta:name="OVERHEIDop.ParlID/DC.identifier">kst-33118-309</meta:user-defined>
    <meta:user-defined meta:name="OVERHEIDop.ondernummer">309</meta:user-defined>
    <meta:user-defined meta:name="DCTERMS.W3CDTF/DCTERMS.available">2026-01-02</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Ontwerp verzamelbesluit Omgevingswet LVVN en KGG 2026</meta:user-defined>
    <meta:user-defined meta:name="OVERHEIDop.indiener">F.M. Wiersma</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Omgevingsrecht; Brief regering; Ontwerp verzamelbesluit Omgevingswet LVVN en KG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