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3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08
      <text:tab/>BRIEF VAN DE STAATSSECRETARIS VAN LANDBOUW, VISSERIJ, VOEDSELZEKERHEID EN NATUUR</text:h>
      <text:p text:style-name="ifm_p_mt.3.76mm_ifm"><draw:frame draw:name="margetekst.termijn" draw:style-name="frame.margetekst" draw:z-index="0" svg:width="54.5mm" svg:x="-58.5mm" text:anchor-type="paragraph"><draw:text-box fo:min-height="0.2in"><text:p text:style-name="ifm_p_size.6.93pt_ifm">Ontvangen ter Griffie op 21 november 2025.</text:p><text:p text:style-name="ifm_p_size.6.93pt_mt.3.76mm_ifm">De voordracht voor de vast te stellen algemene maatregel van bestuur is aan de Kamer overgelegd tot en met 16 januari 2026.</text:p><text:p text:style-name="ifm_p_size.6.93pt_mt.3.76mm_ifm">De voordracht voor de vast te stellen algemene maatregel van bestuur kan niet eerder worden gedaan dan 17 januari 2026.</text:p><text:p text:style-name="ifm_p_size.6.93pt_mt.3.76mm_ifm"><text:span text:style-name="ifm_span_font.italic_size.6.93pt_ifm">Bij deze termijn is rekening gehouden met de recesperiode van de Tweede Kamer.</text:span></text:p></draw:text-box></draw:frame>Aan de Voorzitter van de Tweede Kamer der Staten-Generaal</text:p>
      <text:p text:style-name="ifm_p_mt.3.76mm_ifm">Den Haag, 21 november 2025</text:p>
      <text:p text:style-name="ifm_p_mt.3.76mm_ifm">Hierbij bied ik u het ontwerpbesluit houdende wijziging van het Besluit kwaliteit leefomgeving en het Omgevingsbesluit in verband met de instelling van een landelijk natuurregister en de bijbehorende nota van toelichting aan.<text:note text:id="ID-1224876-d40e68"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voorhangprocedure van artikel 23.5 van de Omgevingswet en biedt uw Kamer de mogelijkheid zich uit te spreken over het ontwerpbesluit in verband met de instelling van een landelijk natuurregister voordat het aan de Afdeling advisering van de Raad van State zal worden voorgelegd. Op grond van artikel 23.5 van de Omgevingswet geschiedt de voordracht aan de Koning ter verkrijging van het advies van de Afdeling advisering van de Raad van State over het ontwerpbesluit niet eerder dan vier weken nadat het ontwerpbesluit aan beide Kamers der Staten-Generaal is voorgelegd. Deze periode van «voorhang» bij beide Kamers gaat in op 21 november en eindigt op 16 januari 2026. Dit is een verlengde termijn op grond van aanwijzingen 2.36 en 2.38 van de Aanwijzingen voor de regelgeving in verband met het kerstreces van beide Kamers.</text:p>
      <text:p text:style-name="ifm_p_mt.3.76mm_ifm">Onderhavig besluit bevat wijzigingen van het Besluit kwaliteit leefomgeving in verband met het instellen van een landelijk natuurregister. Daarnaast bevat dit besluit een wijziging van het Omgevingsbesluit in verband met het verstrekken van natuurgegevens die worden opgenomen in het natuurregister. Het natuurregister krijgt de naam «landelijk natuurregister NDFF», aangezien het register voortbouwt op de eerdere, private Nationale Databank Flora en Fauna (NDFF). De NDFF bevat gegevens van waarnemingen van in het wild voorkomende dier- en plantensoorten in Nederland en heeft als doel om deze natuurgegevens digitaal te ontsluiten. De private NDFF is in februari van dit jaar opengesteld voor iedereen.<text:note text:id="ID-1224876-d40e88" text:note-class="footnote"><text:note-citation text:label="2 ">2</text:note-citation><text:note-body><text:p text:style-name="ifm_p_font.normal_size.6.93pt_mt..5mm_indent.-0.1161in_mleft.0.1161in_ifm">Kamerstuk 33 575, nr. 418</text:p></text:note-body></text:note> Met het onderhavige besluit krijgt de NDFF een structurele wettelijke verankering.</text:p>
      <text:p text:style-name="ifm_p_mt.3.76mm_ifm">Na de voorhangperiode zal over het ontwerp advies worden gevraagd aan de Afdeling advisering van de Raad van State.</text:p>
      <text:p text:style-name="ifm_p_mt.3.76mm_ifm">Gelijktijdig met deze brief heb ik een brief ter voorhang van het ontwerpbesluit toegezonden aan de voorzitter van de Eerste Kamer der Staten-Generaal.</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08<text:tab/><text:page-number text:select-page="current"/></text:p>
      </style:footer>
    </style:master-page>
    <style:master-page xmlns:sdu-fn="http://schema.sdu.nl/2011/07/functions" style:name="Landscape" style:page-layout-name="landscape-margin-text">
      <style:footer>
        <text:p text:style-name="footer">Tweede Kamer, vergaderjaar 2025-2026, 33 118,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twerpbesluit houdende wijziging van het Besluit kwaliteit leefomgeving en het Omgevingsbesluit in verband met de instelling van een landelijk natuurregister</dc:title>
    <meta:user-defined meta:name="OVERHEIDop.ParlID/DC.identifier">kst-33118-308</meta:user-defined>
    <meta:user-defined meta:name="OVERHEIDop.ondernummer">308</meta:user-defined>
    <meta:user-defined meta:name="DCTERMS.W3CDTF/DCTERMS.available">2025-11-26</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Ontwerpbesluit houdende wijziging van het Besluit kwaliteit leefomgeving en het Omgevingsbesluit in verband met de instelling van een landelijk natuurregister</meta:user-defined>
    <meta:user-defined meta:name="OVERHEIDop.indiener">J.F. Rummenie</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Omgevingsrecht; Brief regering; Ontwerpbesluit houdende wijziging van het Besluit kwaliteit leefomgeving en het Omgevingsbesluit in verband met de instelling van een landelijk natuur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