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12.26pt_mt.7.52mm_indent.-58.5mm_ifm" text:outline-level="1">31 239<text:tab/>Stimulering duurzame energieproductie </text:h>
      <text:h text:style-name="ifm_p_font.bold_size.9.06pt_mt.18.8mm_indent.-58.5mm_ifm" text:outline-level="1">Nr. 304
      <text:tab/>BRIEF VAN DE MINISTER VAN KLIMAAT EN GROENE GROEI</text:h>
      <text:p text:style-name="ifm_p_mt.3.76mm_ifm"><draw:frame draw:name="margetekst.termijn" draw:style-name="frame.margetekst" draw:z-index="0" svg:width="54.5mm" svg:x="-58.5mm" text:anchor-type="paragraph"><draw:text-box fo:min-height="0.2in"><text:p text:style-name="ifm_p_size.6.93pt_ifm">Ontvangen ter Griffie op 26 september 2025.</text:p><text:p text:style-name="ifm_p_size.6.93pt_mt.3.76mm_ifm">De voordracht voor de vast te stellen algemene maatregel van bestuur is aan de Kamer overgelegd tot en met 21 november 2025.</text:p><text:p text:style-name="ifm_p_size.6.93pt_mt.3.76mm_ifm">De voordracht voor de vast te stellen algemene maatregel van bestuur kan niet eerder worden gedaan dan op 22 november 2025.</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6 september 2025</text:p>
      <text:p text:style-name="ifm_p_mt.3.76mm_ifm">Hierbij biedt het kabinet u aan het ontwerpbesluit houdende wijziging van het Omgevingsbesluit in verband met de aanwijzing van besluiten van bepaalde elektriciteitsprojecten waarvan de versnelde uitvoering noodzakelijk is vanwege zwaarwegende maatschappelijke belangen (Besluit procedurele versnellingen elektriciteitsprojecten). Voor de inhoud verwijst het kabinet u naar het ontwerpbesluit en de nota van toelichting in de bijlage. Tevens zijn bijgesloten de ontvangen reacties van de Afdeling bestuursrechtspraak van de Raad van State en van de Raad voor de rechtspraak:</text:p>
      <text:p text:style-name="ifm_p_indent.-5mm_mleft.5mm_ifm">•<text:tab/>Afdeling bestuursrechtspraak van de Raad van State, «brief van de voorzitter van de Afdeling bestuursrechtspraak met een reactie op het consultatieverzoek over het Besluit procedurele versnellingen elektriciteitsprojecten», d.d. 8 juli 2024</text:p>
      <text:p text:style-name="ifm_p_indent.-5mm_mleft.5mm_ifm">•<text:tab/>Raad voor de rechtspraak, «Advies inzake het ontwerpbesluit procedurele versnellingen elektriciteitsprojecten», d.d. 5 september 2024</text:p>
      <text:p text:style-name="ifm_p_mt.3.76mm_ifm">In aanvulling op bovenstaande reacties is het van belang op te merken dat verschillende andere geconsulteerde partijen te kennen hebben gegeven geen aanleiding te zien voor een advies. Hieronder treft u een overzicht aan van deze reacties.</text:p>
      <text:p text:style-name="ifm_p_indent.-5mm_mleft.5mm_ifm">•<text:tab/>De afdeling wetgevingstoetsing van het Ministerie van Justitie en Veiligheid liet op 3 mei 2024 weten toetsing van dit dossier, gelet op het nieuwe toetsingskader, niet nodig te vinden.</text:p>
      <text:p text:style-name="ifm_p_indent.-5mm_mleft.5mm_ifm">•<text:tab/>De adviescommissie toetsing regeldruk (ATR) gaf op 19 juni 2024 aan het besluit niet te selecteren voor een formeel advies, omdat het dossier geen gevolgen heeft door de regeldruk.</text:p>
      <text:p text:style-name="ifm_p_indent.-5mm_mleft.5mm_ifm">•<text:tab/>De notificatie-coördinator van het Ministerie van KGG heeft op 22 juli 2024 laten weten dat geen sprake is van voorschriften die genotificeerd moeten worden als technische voorschriften dan wel op grond van de Dienstenrichtlijn.</text:p>
      <text:p text:style-name="ifm_p_indent.-5mm_mleft.5mm_ifm">•<text:tab/>Ten slotte heeft de Vereniging voor rechtspraak op 15 augustus 2024 laten weten dat haar wetenschappelijke commissie geen aanleiding ziet om een advies uit te brengen.</text:p>
      <text:p text:style-name="ifm_p_mt.3.76mm_ifm">De voorlegging geschiedt in het kader van de wettelijk voorgeschreven voorhangprocedure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 In overeenstemming met de regel dat ten minste drie vierde deel van de voorhangtermijn buiten een reces valt, wordt deze termijn in verband met het verkiezingsreces van de Tweede Kamer verlengd tot en met 21 november 2025.</text:p>
      <text:p text:style-name="ifm_p_mt.3.76mm_ifm">Een gelijkluidende brief is verzonden aan de voorzitter van de Eerste Kamer der Staten-Generaal.</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04<text:tab/><text:page-number text:select-page="current"/></text:p>
      </style:footer>
    </style:master-page>
    <style:master-page xmlns:sdu-fn="http://schema.sdu.nl/2011/07/functions" style:name="Landscape" style:page-layout-name="landscape-margin-text">
      <style:footer>
        <text:p text:style-name="footer">Tweede Kamer, vergaderjaar 2025-2026, 33 118,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ntwerpbesluit houdende wijziging van het Omgevingsbesluit in verband met de aanwijzing van besluiten van bepaalde elektriciteitsprojecten vanwege zwaarwegende maatschappelijke belangen (Besluit procedurele versnellingen elektriciteitsprojecten)</dc:title>
    <meta:user-defined meta:name="OVERHEIDop.ParlID/DC.identifier">kst-33118-304</meta:user-defined>
    <meta:user-defined meta:name="OVERHEIDop.ondernummer">304</meta:user-defined>
    <meta:user-defined meta:name="DCTERMS.W3CDTF/DCTERMS.available">2025-09-30</meta:user-defined>
    <meta:user-defined meta:name="OVERHEIDop.KamerstukTypen/DC.type">Brief</meta:user-defined>
    <meta:user-defined meta:name="OVERHEIDop.dossiernummer">33118;31239</meta:user-defined>
    <meta:user-defined meta:name="OVERHEIDop.configuratie">https://repository.officiele-overheidspublicaties.nl/MasterConfiguraties/MC-OEP-Kamerstuk-Web/1.10/xml/MC-OEP-Kamerstuk-Web.xml</meta:user-defined>
    <meta:user-defined meta:name="OVERHEIDop.documenttitel">Ontwerpbesluit houdende wijziging van het Omgevingsbesluit in verband met de aanwijzing van besluiten van bepaalde elektriciteitsprojecten vanwege zwaarwegende maatschappelijke belangen (Besluit procedurele versnellingen elektriciteitsprojecten)</meta:user-defined>
    <meta:user-defined meta:name="OVERHEIDop.indiener">S.T.M. Hermans</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Omgevingsrecht; Brief regering; Ontwerpbesluit houdende wijziging van het Omgevingsbesluit in verband met de aanwijzing van besluiten van bepaalde elektriciteitsprojecten vanwege zwaarwegende maatschappelijke belangen (Besluit procedurele versnellingen elektriciteits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