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5
      <text:tab/>BRIEF VAN DE STAATSSECRETARIS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6 juni 2025.</text:p><text:p text:style-name="ifm_p_size.6.93pt_mt.3.76mm_ifm">De voordracht voor de vast te stellen algemene maatregel van bestuur is aan de Kamer overgelegd tot en met 4 juli 2025.</text:p><text:p text:style-name="ifm_p_size.6.93pt_mt.3.76mm_ifm">De voordracht voor de vast te stellen algemene maatregel van bestuur kan niet eerder worden gedaan dan op 5 juli 2025.</text:p></draw:text-box></draw:frame>Aan de Voorzitter van de Tweede Kamer der Staten-Generaal</text:p>
      <text:p text:style-name="ifm_p_mt.3.76mm_ifm">Den Haag, 6 juni 2025</text:p>
      <text:p text:style-name="ifm_p_mt.3.76mm_ifm">Hierbij bied ik u het ontwerpbesluit houdende wijziging van het Besluit activiteiten leefomgeving en van het Besluit kwaliteit leefomgeving (bescherming wolf en goudjakhals) en de bijbehorende nota van toelichting aan.</text:p>
      <text:p text:style-name="ifm_p_mt.3.76mm_ifm">De voorlegging geschiedt in het kader van voorhangprocedure van artikel 23.5 van de Omgevingswet en biedt uw Kamer de mogelijkheid zich uit te spreken over het ontwerpbesluit bescherming wolf en goudjakhals voordat het aan de Afdeling advisering van de Raad van State zal worden voorgelegd.</text:p>
      <text:p text:style-name="ifm_p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p text:style-name="ifm_p_mt.3.76mm_ifm">Deze periode van «voorhang» bij beide Kamers gaat in op 10 juni en eindigt op 8 juli 2025. De voorhangperiode valt hiermee tot mijn spijt voor een zeer beperkt deel binnen de recesperiode van uw Kamer. Voldaan wordt evenwel aan het uitgangspunt dat ten minste drie vierde deel van de voorhangperiode buiten de recesperiode valt. Het opschorten van de voorhang in verband met de beperkte samenval met het zomerreces is niet wenselijk. Dit besluit voorziet in de implementatie in nationale wetgeving van de gewijzigde beschermingsstatus van de wolf onder de Habitatrichtlijn. Omdat deze wijziging van de Habitatrichtlijn naar verwachting eerder in werking zal treden dan dit besluit, ontstaat er een overgangsperiode. Het is van belang deze overgangsperiode zo kort mogelijk te houden en het besluit zo spoedig mogelijk in werking te laten treden.</text:p>
      <text:p text:style-name="ifm_p_ifm">Aansluitend aan de voorhangperiode zal over het ontwerp spoedadvies worden gevraagd aan de Afdeling advisering van de Raad van State.</text:p>
      <text:p text:style-name="ifm_p_mt.3.76mm_ifm">Gelijktijdig met deze brief heb ik een brief ter voorhang van het ontwerpbesluit toe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5<text:tab/><text:page-number text:select-page="current"/></text:p>
      </style:footer>
    </style:master-page>
    <style:master-page xmlns:sdu-fn="http://schema.sdu.nl/2011/07/functions" style:name="Landscape" style:page-layout-name="landscape-margin-text">
      <style:footer>
        <text:p text:style-name="footer">Tweede Kamer, vergaderjaar 2024-2025, 33 11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houdende wijziging van het Besluit activiteiten leefomgeving en van het Besluit kwaliteit leefomgeving (bescherming wolf en goudjakhals)</dc:title>
    <meta:user-defined meta:name="OVERHEIDop.ParlID/DC.identifier">kst-33118-295</meta:user-defined>
    <meta:user-defined meta:name="OVERHEIDop.ondernummer">295</meta:user-defined>
    <meta:user-defined meta:name="DCTERMS.W3CDTF/DCTERMS.available">2025-06-16</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Ontwerpbesluit houdende wijziging van het Besluit activiteiten leefomgeving en van het Besluit kwaliteit leefomgeving (bescherming wolf en goudjakhals)</meta:user-defined>
    <meta:user-defined meta:name="OVERHEIDop.indiener">J.F. Rummenie</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Omgevingsrecht; Brief regering; Ontwerpbesluit houdende wijziging van het Besluit activiteiten leefomgeving en van het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