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93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3 mei 2025.</text:p><text:p text:style-name="ifm_p_size.6.93pt_mt.3.76mm_ifm">De voordracht voor de vast te stellen algemene maatregel van bestuur is aan de Kamer overgelegd tot en met 20 juni 2025.</text:p><text:p text:style-name="ifm_p_size.6.93pt_mt.3.76mm_ifm">De voordracht voor de vast te stellen algemene maatregel van bestuur kan niet eerder worden gedaan dan op 21 juni 2025.</text:p></draw:text-box></draw:frame>Aan de Voorzitter van de Tweede Kamer der Staten-Generaal</text:p>
      <text:p text:style-name="ifm_p_mt.3.76mm_ifm">Den Haag, 23 mei 2025</text:p>
      <text:p text:style-name="ifm_p_mt.3.76mm_ifm">Hierbij bied ik u aan het ontwerpbesluit houdende wijziging van het Besluit kwaliteit leefomgeving in verband met het vaststellen van een instructieregel voor het begrenzen van de ontwikkelruimte in de gebieden Lob van Gennep en Thorn-Wessem. Voor de inhoud van het ontwerpbesluit verwijs ik u naar de ontwerp-nota van toelichting.</text:p>
      <text:p text:style-name="ifm_p_mt.3.76mm_ifm">De voorlegging geschiedt in het kader van de wettelijk voorgeschreven voorhangprocedure op grond van artikel 23.5 van de Omgevingswet en biedt de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wordt ook gezonden aan de voorzitter van de Eerste Kamer der Staten-Generaa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93<text:tab/><text:page-number text:select-page="current"/></text:p>
      </style:footer>
    </style:master-page>
    <style:master-page xmlns:sdu-fn="http://schema.sdu.nl/2011/07/functions" style:name="Landscape" style:page-layout-name="landscape-margin-text">
      <style:footer>
        <text:p text:style-name="footer">Tweede Kamer, vergaderjaar 2024-2025, 33 118,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hang ontwerpbesluit tot wijziging van het Besluit kwaliteit leefomgeving in verband met begrenzen ontwikkelruimte Lob van Gennep en Thorn-Wessem</dc:title>
    <meta:user-defined meta:name="OVERHEIDop.ParlID/DC.identifier">kst-33118-293</meta:user-defined>
    <meta:user-defined meta:name="OVERHEIDop.ondernummer">293</meta:user-defined>
    <meta:user-defined meta:name="DCTERMS.W3CDTF/DCTERMS.available">2025-05-27</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Voorhang ontwerpbesluit tot wijziging van het Besluit kwaliteit leefomgeving in verband met begrenzen ontwikkelruimte Lob van Gennep en Thorn-Wessem</meta:user-defined>
    <meta:user-defined meta:name="OVERHEIDop.indiener">B. Madlener</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Omgevingsrecht; Brief regering; Voorhang ontwerpbesluit tot wijziging van het Besluit kwaliteit leefomgeving in verband met begrenzen ontwikkelruimte Lob van Gennep en Thorn-Wess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