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0
      <text:tab/>BRIEF VAN DE MINISTER VAN VOLKSHUISVESTING EN RUIMTELIJKE ORDENING</text:h>
      <text:p text:style-name="ifm_p_mt.3.76mm_ifm">Aan de Voorzitter van de Tweede Kamer der Staten-Generaal</text:p>
      <text:p text:style-name="ifm_p_mt.3.76mm_ifm">Den Haag, 3 maart 2025</text:p>
      <text:p text:style-name="ifm_p_mt.3.76mm_ifm">Bij het Ministerie van Binnenlandse Zaken en Koninkrijksrelaties is een verzoek op grond van de Wet open overheid ingediend inzake informatie over de Omgevingswet de totstandkoming hiervan en de ontwikkelingen die hieromtrent afgelopen jaren zijn voorgevallen.</text:p>
      <text:p text:style-name="ifm_p_mt.3.76mm_ifm">Door middel van het derde deelbesluit, verstuurd aan de indiener van het verzoek, wordt in reactie hierop informatie (gedeeltelijk) openbaar gemaakt.</text:p>
      <text:p text:style-name="ifm_p_mt.3.76mm_ifm">De desbetreffende documenten worden gepubliceerd op Rijksoverheid.nl. De link is als volgt: https://www.rijksoverheid.nl/ministeries/ministerie-van-volkshuisvesting-en-ruimtelijke-ordening/documenten/woo-besluiten/2025/02/24/3e-deelbesluit-woo-verzoek-totstandkoming-omgevingswe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0<text:tab/><text:page-number text:select-page="current"/></text:p>
      </style:footer>
    </style:master-page>
    <style:master-page xmlns:sdu-fn="http://schema.sdu.nl/2011/07/functions" style:name="Landscape" style:page-layout-name="landscape-margin-text">
      <style:footer>
        <text:p text:style-name="footer">Tweede Kamer, vergaderjaar 2024-2025, 33 11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Besluit Woo-verzoek inzake informatie over de Omgevingswet de totstandkoming hiervan en de ontwikkelingen die hieromtrent afgelopen jaren zijn voorgevallen.</dc:title>
    <meta:user-defined meta:name="OVERHEIDop.ParlID/DC.identifier">kst-33118-290</meta:user-defined>
    <meta:user-defined meta:name="OVERHEIDop.ondernummer">290</meta:user-defined>
    <meta:user-defined meta:name="DCTERMS.W3CDTF/DCTERMS.available">2025-03-0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Besluit Woo-verzoek inzake informatie over de Omgevingswet de totstandkoming hiervan en de ontwikkelingen die hieromtrent afgelopen jaren zijn voorgevallen.</meta:user-defined>
    <meta:user-defined meta:name="OVERHEIDop.indiener">M.C.G. Keijz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Omgevingsrecht; Brief regering; Besluit Woo-verzoek inzake informatie over de Omgevingswet de totstandkoming hiervan en de ontwikkelingen die hieromtrent afgelopen jaren zijn voor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