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8-2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18<text:tab/>Omgevingsrecht</text:h>
      <text:h text:style-name="ifm_p_font.bold_size.9.06pt_mt.18.8mm_indent.-58.5mm_ifm" text:outline-level="1">Nr. 284
      <text:tab/>BRIEF VAN DE STAATSSECRETARIS VAN INFRASTRUCTUUR EN WATERSTAAT</text:h>
      <text:p text:style-name="ifm_p_mt.3.76mm_ifm">Aan de Voorzitter van de Tweede Kamer der Staten-Generaal</text:p>
      <text:p text:style-name="ifm_p_mt.3.76mm_ifm">Den Haag, 12 december 2024</text:p>
      <text:p text:style-name="ifm_p_mt.3.76mm_ifm">Met deze brief wordt de Kamer geïnformeerd over de resultaten van de opleveringstoets voor de aspecten geluid en trillingen voor het Tracébesluit Theemswegtracé.<text:note text:id="ID-1175551-d36e62" text:note-class="footnote"><text:note-citation text:label="1 ">1</text:note-citation><text:note-body><text:p text:style-name="ifm_p_font.normal_size.6.93pt_mt..5mm_indent.-0.1161in_mleft.0.1161in_ifm"><text:span text:style-name="ifm_span_font.italic_size.6.93pt_ifm">Stcrt.</text:span> 2017, nr. 28570.</text:p></text:note-body></text:note> Dit tracébesluit maakte de verlegging van een gedeelte van de spoorlijn door de Rotterdamse haven mogelijk. De opleveringstoets heeft als doel om de gevolgen van ingebruikneming van het verlegde spoor na te gaan, voor zover dat de milieuaspecten geluid en trillingen betreft.</text:p>
      <text:h text:style-name="ifm_p_font.italic_mt.3.76mm_page.keep-with-next_ifm" text:outline-level="1">Achtergrond</text:h>
      <text:p text:style-name="ifm_p_mt.3.76mm_ifm">De opleveringstoets is een verplichting die volgt uit artikel 23 van de Tracéwet.<text:note text:id="ID-1175551-d36e77" text:note-class="footnote"><text:note-citation text:label="2 ">2</text:note-citation><text:note-body><text:p text:style-name="ifm_p_font.normal_size.6.93pt_mt..5mm_indent.-0.1161in_mleft.0.1161in_ifm">De Tracéwet is inmiddels opgegaan in de Omgevingswet, maar dat is voor deze opleveringstoets niet relevant omdat het tracébesluit al voor de inwerkingtreding van de Omgevingswet onherroepelijk was.</text:p></text:note-body></text:note> Het Tracébesluit Theemswegtracé bevat in artikel 17 van het besluit de verplichting om de opleveringstoets uit te voeren voor twee milieuaspecten: trillingen (op grond van artikel 8 van de Beleidsregel trillinghinder spoor (Bts)) en de geluidafstraling van boogbruggen.</text:p>
      <text:h text:style-name="ifm_p_font.italic_mt.3.76mm_page.keep-with-next_ifm" text:outline-level="1">Resultaten opleveringstoets trillingen</text:h>
      <text:p text:style-name="ifm_p_mt.3.76mm_ifm">Voor de opleveringstoets zijn trillingsmetingen uitgevoerd. De gemeten waarden voldoen aan de normstelling zoals opgenomen in de Bts. Er hoeven geen maatregelen of aanvullende maatregelen te worden onderzocht of afgewogen. Ook is er geen verhoogde kans op gebouwschade door de trillingen.</text:p>
      <text:h text:style-name="ifm_p_font.italic_mt.3.76mm_page.keep-with-next_ifm" text:outline-level="1">Resultaten opleveringstoets geluid</text:h>
      <text:p text:style-name="ifm_p_mt.3.76mm_ifm">Uit de meting van de geluidafstraling van de twee nieuwe boogbruggen blijkt dat het geluid van de bruggen minder is, dan waarmee in het tracébesluit is gerekend. Er is dus geen reden om aanvullende maatregelen te treffen.</text:p>
      <text:p text:style-name="ifm_p_mt.3.76mm_ifm">In de bijlage bij deze brief vindt u de volledige resultaten.</text:p>
      <text:p text:style-name="ifm_p_mt.3.76mm_ifm">Gelijktijdig met deze brief worden ook de gemeenten Voorne aan Zee en Rotterdam geïnformeerd.</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118, nr. 284<text:tab/><text:page-number text:select-page="current"/></text:p>
      </style:footer>
    </style:master-page>
    <style:master-page xmlns:sdu-fn="http://schema.sdu.nl/2011/07/functions" style:name="Landscape" style:page-layout-name="landscape-margin-text">
      <style:footer>
        <text:p text:style-name="footer">Tweede Kamer, vergaderjaar 2024-2025, 33 118,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Opleveringstoetsen Theemswegtracé</dc:title>
    <meta:user-defined meta:name="OVERHEIDop.ParlID/DC.identifier">kst-33118-284</meta:user-defined>
    <meta:user-defined meta:name="OVERHEIDop.ondernummer">284</meta:user-defined>
    <meta:user-defined meta:name="DCTERMS.W3CDTF/DCTERMS.available">2024-12-17</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9/xml/MC-OEP-Kamerstuk-Web.xml</meta:user-defined>
    <meta:user-defined meta:name="OVERHEIDop.documenttitel">Opleveringstoetsen Theemswegtracé</meta:user-defined>
    <meta:user-defined meta:name="OVERHEIDop.indiener">C.A. Jansen</meta:user-defined>
    <meta:user-defined meta:name="OVERHEIDop.dossiertitel">Omgevings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Omgevingsrecht; Brief regering; Opleveringstoetsen Theemswegtracé</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