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80
      <text:tab/>BRIEF VAN DE MINISTER VAN BINNENLANDSE ZAKEN EN KONINKRIJKSRELATIES</text:h>
      <text:p text:style-name="ifm_p_mt.3.76mm_ifm">Aan de Voorzitter van de Tweede Kamer der Staten-Generaal</text:p>
      <text:p text:style-name="ifm_p_mt.3.76mm_ifm">Den Haag, 5 februari 2024</text:p>
      <text:p text:style-name="ifm_p_mt.3.76mm_ifm">In de procedurevergadering van de vaste commissie voor Binnenlandse Zaken van 21 december 2023 heeft u gesproken over de inwerkingtreding van de Omgevingswet per 1 januari 2024 en de toegestuurde brief over de monitoring en evaluatie van de Omgevingswet.<text:note text:id="ID-1126102-d36e68" text:note-class="footnote"><text:note-citation text:label="1 ">1</text:note-citation><text:note-body><text:p text:style-name="ifm_p_font.normal_size.6.93pt_mt..5mm_indent.-0.1161in_mleft.0.1161in_ifm">Kamerstukken II 2023/24, 33 118, nr. 278.</text:p></text:note-body></text:note> U heeft mij verzocht u te informeren over de manier waarop u, in het bijzonder gedurende de periode direct na de inwerkingtreding tot aan de eerste evaluatie, wordt ingelicht over eventuele ontstane knelpunten en andere signalen omtrent de invoering en inwerkingtreding van de Omgevingswet.</text:p>
      <text:p text:style-name="ifm_p_mt.3.76mm_ifm">De stand van zaken van de implementatie van de Omgevingswet ontvangen uw Kamer en de Eerste Kamer gelijktijdig. In de voortgangsbrief van 9 oktober 2023 en in de brief over monitoring en evaluatie van de Omgevingswet heb ik toezeggingen gedaan over hoe uw Kamer op de hoogte wordt gehouden.<text:note text:id="ID-1126102-d36e79" text:note-class="footnote"><text:note-citation text:label="2 ">2</text:note-citation><text:note-body><text:p text:style-name="ifm_p_font.normal_size.6.93pt_mt..5mm_indent.-0.1161in_mleft.0.1161in_ifm">Kamerstukken II 2023/24, 33 118, nr. 272 en Kamerstukken II 2023/24, 33 118, nr. 278.</text:p></text:note-body></text:note> Hieronder vindt u een kort overzicht van de toezegde planning waarmee ik gestalte wil doen aan de toezegging om u goed op de hoogte te houden van de stand van zaken van de implementatie van de Omgevingswet en de algemene monitoring en evaluatie van de Omgevingswet.</text:p>
      <text:p text:style-name="ifm_p_mt.3.76mm_ifm">U kunt de komende periode de volgende informatie verwachten:</text:p>
      <text:p text:style-name="ifm_p_indent.-5mm_mleft.5mm_ifm">•<text:tab/>In 2024 is na elk kwartaal een voortgangsbrief over de implementatie voorzien.</text:p>
      <text:p text:style-name="ifm_p_indent.-5mm_mleft.5mm_ifm">•<text:tab/>Na het eerste jaar bekijk ik samen met uw Kamer of een voortgangsbrief en onafhankelijke duiding ook na 18 maanden (2<text:span text:style-name="ifm_span_font.superscript_ifm">e</text:span> kwartaal 2025) nog steeds noodzakelijk is en informeer ik u hierover.</text:p>
      <text:p text:style-name="ifm_p_indent.-5mm_mleft.5mm_ifm">•<text:tab/>Zoals uiteengezet in de brief van 4 december 2023<text:note text:id="ID-1126102-d36e104" text:note-class="footnote"><text:note-citation text:label="3 ">3</text:note-citation><text:note-body><text:p text:style-name="ifm_p_font.normal_size.6.93pt_mt..5mm_indent.-0.1161in_mleft.0.1161in_ifm">Kamerstukken II 2023/24, 33 118, nr. 278.</text:p></text:note-body></text:note> is er een jaarlijkse monitoringsrapportage over de werking van het stelsel van de Omgevingswet. De onafhankelijk evaluatiecommissie Ow zal, ook jaarlijks, hierop reflecteren. Daarnaast brengt de evaluatiecommissie binnen 5 en binnen 10 jaar een gedegen evaluatierapport uit, de feitelijke wetsevaluatie. De monitor en de rapporten van de evaluatiecommissie stuur ik uw Kamer toe.</text:p>
      <text:p text:style-name="ifm_p_mt.3.76mm_ifm">Vanzelfsprekend informeer ik u in de genoemde voortgangsbrieven ook over de aangenomen moties en aan u gedane toezeggingen. Wanneer er actuele ontwikkelingen zijn die van belang zijn in verband met de impact op beleid, wetgeving en uitvoering van het stelsel van de Omgevingswet op andere momenten dan de geplande voortgangsbrieven kijk ik eveneens naar het zorgvuldig meenemen en informeren van uw Kamer over deze ontwikkelingen.</text:p>
      <text:p text:style-name="ifm_p_mt.3.76mm_ifm">Over de vakinhoudelijke ontwikkelingen van beleid, wetgeving en uitvoering ontvangt uw Kamer – zoals gebruikelijk is – aparte informatie van de betreffende vakministeries op basis van het specifieke onderwerp. Mocht u behoefte hebben aan een technische briefing of een werkbezoek over de implementatie van de Omgevingswet en de nieuwe procedures en werkwijze in de fysieke leefomgeving dan ben ik graag bereid dit voor u te organ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80<text:tab/><text:page-number text:select-page="current"/></text:p>
      </style:footer>
    </style:master-page>
    <style:master-page xmlns:sdu-fn="http://schema.sdu.nl/2011/07/functions" style:name="Landscape" style:page-layout-name="landscape-margin-text">
      <style:footer>
        <text:p text:style-name="footer">Tweede Kamer, vergaderjaar 2023-2024, 33 118,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Planning voortgangsinformatie implementatie Omgevingswet</dc:title>
    <meta:user-defined meta:name="OVERHEIDop.ParlID/DC.identifier">kst-33118-280</meta:user-defined>
    <meta:user-defined meta:name="OVERHEIDop.ondernummer">280</meta:user-defined>
    <meta:user-defined meta:name="DCTERMS.W3CDTF/DCTERMS.available">2024-02-06</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Planning voortgangsinformatie implementatie Omgevingswet</meta:user-defined>
    <meta:user-defined meta:name="OVERHEIDop.indiener">H.M. de Jonge</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Omgevingsrecht; Brief regering; Planning voortgangsinformatie implementati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