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77
      <text:tab/>BRIEF VAN DE STAATSSECRETARIS VAN ECONOMISCHE ZAKEN EN KLIMAAT</text:h>
      <text:p text:style-name="ifm_p_mt.3.76mm_ifm">Aan de Voorzitter van de Tweede Kamer der Staten-Generaal</text:p>
      <text:p text:style-name="ifm_p_mt.3.76mm_ifm">Den Haag, 10 oktober 2023</text:p>
      <text:p text:style-name="ifm_p_mt.3.76mm_ifm">Met deze brief deel ik mijn appreciatie van de motie van het lid Beckerman c.s. over het uitbreiden van het seismologisch basismeetnet (Kamerstuk 33 118, nr. 267), door mij overgenomen van de Staatssecretaris van Infrastructuur en Waterstaat. De motie krijgt oordeel Kamer.</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77<text:tab/><text:page-number text:select-page="current"/></text:p>
      </style:footer>
    </style:master-page>
    <style:master-page xmlns:sdu-fn="http://schema.sdu.nl/2011/07/functions" style:name="Landscape" style:page-layout-name="landscape-margin-text">
      <style:footer>
        <text:p text:style-name="footer">Tweede Kamer, vergaderjaar 2023-2024, 33 118,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Appreciatie van de motie van het lid Beckerman c.s. over het uitbreiden van het seismologisch basismeetnet (Kamerstuk 33118-267)</dc:title>
    <meta:user-defined meta:name="OVERHEIDop.ParlID/DC.identifier">kst-33118-277</meta:user-defined>
    <meta:user-defined meta:name="OVERHEIDop.ondernummer">277</meta:user-defined>
    <meta:user-defined meta:name="DCTERMS.W3CDTF/DCTERMS.available">2023-11-01</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Appreciatie van de motie van het lid Beckerman c.s. over het uitbreiden van het seismologisch basismeetnet (Kamerstuk 33118-267)</meta:user-defined>
    <meta:user-defined meta:name="OVERHEIDop.indiener">J.A. Vijlbrief</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Omgevingsrecht; Brief regering; Appreciatie van de motie van het lid Beckerman c.s. over het uitbreiden van het seismologisch basismeetnet (Kamerstuk 33118-2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