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8-2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18<text:tab/>Omgevingsrecht</text:h>
      <text:h text:style-name="ifm_p_font.bold_size.9.06pt_mt.18.8mm_indent.-58.5mm_ifm" text:outline-level="1">Nr. 274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6 oktober 2023.</text:p><text:p text:style-name="ifm_p_size.6.93pt_ifm">De voordracht voor de vast te stellen algemene maatregel van bestuur is aan de Kamer overgelegd tot en met 18 december 2023.</text:p><text:p text:style-name="ifm_p_size.6.93pt_mt.3.76mm_ifm">De voordracht voor de vast te stellen algemene maatregel van bestuur kan niet eerder worden gedaan dan op 19 december 2023.</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16 oktober 2023</text:p>
      <text:p text:style-name="ifm_p_mt.3.76mm_ifm">Hierbij wordt u het ontwerpbesluit aangeboden houdende wijziging van het Besluit kwaliteit leefomgeving in verband het vervallen van de aanwijzing van het reserveringsgebied van de parallelle Kaagbaan, het vervallen van de aanwijzing van het gebied waar zich militaire laagvliegroute 10A bevindt en de in die gebieden geldende beperkingen. Voor de inhoud van het ontwerpbesluit wordt u verwezen naar de ontwerp-nota van toelichting.</text:p>
      <text:p text:style-name="ifm_p_mt.3.76mm_ifm">De voorlegging geschiedt in het kader van de wettelijk voorgeschreven voorhangprocedure 23.5 van de Omgevingswet en biedt de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rtikel 2.38 van de Aanwijzingen voor de regelgeving wordt deze termijn in verband het verkiezingsreces van de Tweede Kamer en met het herfstreces van de Eerste Kamer verlengd tot 18 december 2023.</text:p>
      <text:p text:style-name="ifm_p_mt.3.76mm_ifm">Een gelijkluidende brief is gezonden aan de voorzitter van de Eerste Kamer der Staten-Generaal.</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118, nr. 274<text:tab/><text:page-number text:select-page="current"/></text:p>
      </style:footer>
    </style:master-page>
    <style:master-page xmlns:sdu-fn="http://schema.sdu.nl/2011/07/functions" style:name="Landscape" style:page-layout-name="landscape-margin-text">
      <style:footer>
        <text:p text:style-name="footer">Tweede Kamer, vergaderjaar 2023-2024, 33 118,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Ontwerpbesluit houdende wijziging van het Besluit kwaliteit leefomgeving</dc:title>
    <meta:user-defined meta:name="OVERHEIDop.ParlID/DC.identifier">kst-33118-274</meta:user-defined>
    <meta:user-defined meta:name="OVERHEIDop.ondernummer">274</meta:user-defined>
    <meta:user-defined meta:name="DCTERMS.W3CDTF/DCTERMS.available">2023-10-18</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3/xml/MC-OEP-Kamerstuk-Web.xml</meta:user-defined>
    <meta:user-defined meta:name="OVERHEIDop.documenttitel">Ontwerpbesluit houdende wijziging van het Besluit kwaliteit leefomgeving</meta:user-defined>
    <meta:user-defined meta:name="OVERHEIDop.indiener">M.G.J. Harbers</meta:user-defined>
    <meta:user-defined meta:name="OVERHEIDop.dossiertitel">Omgevings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Omgevingsrecht; Brief regering; Ontwerpbesluit houdende wijziging van het Besluit kwaliteit leef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