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9.06pt_mt.18.8mm_indent.-58.5mm_ifm" text:outline-level="1">Nr. 273
      <text:tab/>GEWIJZIGDE MOTIE VAN HET LID HAGEN C.S. TER VERVANGING VAN DIE GEDRUKT ONDER NR. 270</text:h>
      <text:p text:style-name="ifm_p_ifm">Voorgesteld 10 oktober 2023</text:p>
      <text:p text:style-name="ifm_p_mt.3.76mm_ifm">De Kamer,</text:p>
      <text:p text:style-name="ifm_p_mt.3.76mm_ifm">gehoord de beraadslaging,</text:p>
      <text:p text:style-name="ifm_p_mt.3.76mm_ifm">constaterende dat bedrijven als Tata Steel en Chemours zowel hun zorgplicht jegens de omgeving en/of wettelijke milieuvereisten, als voorwaarden van de respectievelijke vergunningen niet hebben nageleefd;</text:p>
      <text:p text:style-name="ifm_p_mt.3.76mm_ifm">overwegende dat het OM de mogelijkheid heeft om naast een onderneming ook de leidinggevende van die onderneming te vervolgen;</text:p>
      <text:p text:style-name="ifm_p_mt.3.76mm_ifm">overwegende dat het OM niet vaak ervoor kiest om gebruik te maken van deze mogelijkheid tot vervolging van leidinggevenden van vervuilende bedrijven;</text:p>
      <text:p text:style-name="ifm_p_mt.3.76mm_ifm">verzoekt de regering om in gesprek te gaan met het OM over de mogelijkheid om in het geval van een ernstig milieudelict vaker naast de onderneming ook de leidinggevenden te vervolgen, en hierover te rapporteren aan de Kamer;</text:p>
      <text:p text:style-name="ifm_p_mt.3.76mm_ifm">verzoekt de regering om te onderzoeken hoe de vervolging van leidinggevenden van bedrijven die ernstige milieudelicten hebben begaan in het buitenland is geregeld, en hierover te rapporteren aan de Kamer,</text:p>
      <text:p text:style-name="ifm_p_mt.3.76mm_ifm">en gaat over tot de orde van de dag.</text:p>
      <text:p text:style-name="ifm_p_mt.3.76mm_ifm">Hagen</text:p>
      <text:p text:style-name="ifm_p_ifm">Sneller</text:p>
      <text:p text:style-name="ifm_p_ifm">Van Esch</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18, nr. 273<text:tab/><text:page-number text:select-page="current"/></text:p>
      </style:footer>
    </style:master-page>
    <style:master-page xmlns:sdu-fn="http://schema.sdu.nl/2011/07/functions" style:name="Landscape" style:page-layout-name="landscape-margin-text">
      <style:footer>
        <text:p text:style-name="footer">Tweede Kamer, vergaderjaar 2023-2024, 33 118,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gewijzigd/nader); Gewijzigde motie van het lid Hagen c.s. over in gesprek gaan met het OM over de mogelijkheid om in het geval van een ernstig milieudelict vaker ook de leidinggevenden te vervolgen (t.v.v. 33118-270)</dc:title>
    <meta:user-defined meta:name="OVERHEIDop.ParlID/DC.identifier">kst-33118-273</meta:user-defined>
    <meta:user-defined meta:name="OVERHEIDop.ondernummer">273</meta:user-defined>
    <meta:user-defined meta:name="DCTERMS.W3CDTF/DCTERMS.available">2023-10-11</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Gewijzigde motie van het lid Hagen c.s. over in gesprek gaan met het OM over de mogelijkheid om in het geval van een ernstig milieudelict vaker ook de leidinggevenden te vervolgen (t.v.v. 33118-270)</meta:user-defined>
    <meta:user-defined meta:name="OVERHEIDop.indiener">S.M. Beckerman</meta:user-defined>
    <meta:user-defined meta:name="OVERHEIDop.indiener">E.M. van Esch</meta:user-defined>
    <meta:user-defined meta:name="OVERHEIDop.indiener">J.C. Sneller</meta:user-defined>
    <meta:user-defined meta:name="OVERHEIDop.indiener">K.B. Hagen</meta:user-defined>
    <meta:user-defined meta:name="OVERHEIDop.dossiertitel">Omgevings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Omgevingsrecht; Motie (gewijzigd/nader); Gewijzigde motie van het lid Hagen c.s. over in gesprek gaan met het OM over de mogelijkheid om in het geval van een ernstig milieudelict vaker ook de leidinggevenden te vervolgen (t.v.v. 33118-2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