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9.06pt_mt.18.8mm_indent.-58.5mm_ifm" text:outline-level="1">Nr. 269
      <text:tab/>MOTIE VAN HET LID HAGEN C.S.</text:h>
      <text:p text:style-name="ifm_p_ifm">Voorgesteld 3 oktober 2023</text:p>
      <text:p text:style-name="ifm_p_mt.3.76mm_ifm">De Kamer,</text:p>
      <text:p text:style-name="ifm_p_mt.3.76mm_ifm">gehoord de beraadslaging,</text:p>
      <text:p text:style-name="ifm_p_mt.3.76mm_ifm">overwegende dat de best beschikbare technieken zoals vastgesteld door de Europese Commissie de basis vormen voor het milieubeleid in Nederland;</text:p>
      <text:p text:style-name="ifm_p_mt.3.76mm_ifm">constaterende dat in de Richtlijn industriële emissies staat dat de Europese Commissie ernaar moet streven dat de BBT-referentiedocumenten uiterlijk acht jaar na de publicatie van de vorige versie moeten zijn bijgewerkt;</text:p>
      <text:p text:style-name="ifm_p_mt.3.76mm_ifm">overwegende dat belangrijke BBT-conclusies, zoals de BBT-conclusies voor de ijzer- en staalindustrie, al meer dan tien jaar niet zijn herzien;</text:p>
      <text:p text:style-name="ifm_p_mt.3.76mm_ifm">overwegende dat het uitblijven van nieuwe BBT-conclusies bevoegde gezagen en omgevingsdiensten dwarszit bij het beschermen van omwonenden tegen schadelijke uitstoot van de industrie;</text:p>
      <text:p text:style-name="ifm_p_mt.3.76mm_ifm">verzoekt de regering om als Nederland de Europese Commissie te wijzen op het streven om BBT-referentiedocumenten uiterlijk acht jaar na de publicatie van de vorige versie te hebben bijgewerkt;</text:p>
      <text:p text:style-name="ifm_p_mt.3.76mm_ifm">verzoekt de regering om in Europa te pleiten voor, en zo mogelijk een kopgroep te vormen met andere landen, het zo snel mogelijk, doch uiterlijk voor 31 december 2024, herzien van de BBT-conclusies voor de ijzer- en staalindustrie,</text:p>
      <text:p text:style-name="ifm_p_mt.3.76mm_ifm">en gaat over tot de orde van de dag.</text:p>
      <text:p text:style-name="ifm_p_mt.3.76mm_ifm">Hagen</text:p>
      <text:p text:style-name="ifm_p_ifm">Van der Graaf</text:p>
      <text:p text:style-name="ifm_p_ifm">Van Esc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18, nr. 269<text:tab/><text:page-number text:select-page="current"/></text:p>
      </style:footer>
    </style:master-page>
    <style:master-page xmlns:sdu-fn="http://schema.sdu.nl/2011/07/functions" style:name="Landscape" style:page-layout-name="landscape-margin-text">
      <style:footer>
        <text:p text:style-name="footer">Tweede Kamer, vergaderjaar 2023-2024, 33 118,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Hagen c.s. over de Europese Commissie wijzen op het streven om BBT-referentiedocumenten binnen acht jaar weer te hebben bijgewerkt</dc:title>
    <meta:user-defined meta:name="OVERHEIDop.ParlID/DC.identifier">kst-33118-269</meta:user-defined>
    <meta:user-defined meta:name="OVERHEIDop.ondernummer">269</meta:user-defined>
    <meta:user-defined meta:name="DCTERMS.W3CDTF/DCTERMS.available">2023-10-04</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3/xml/MC-OEP-Kamerstuk-Web.xml</meta:user-defined>
    <meta:user-defined meta:name="OVERHEIDop.documenttitel">Motie van het lid Hagen c.s. over de Europese Commissie wijzen op het streven om BBT-referentiedocumenten binnen acht jaar weer te hebben bijgewerkt</meta:user-defined>
    <meta:user-defined meta:name="OVERHEIDop.indiener">H.E. de Hoop</meta:user-defined>
    <meta:user-defined meta:name="OVERHEIDop.indiener">E.M. van Esch</meta:user-defined>
    <meta:user-defined meta:name="OVERHEIDop.indiener">S.J.F. van der Graaf</meta:user-defined>
    <meta:user-defined meta:name="OVERHEIDop.indiener">K.B. Hagen</meta:user-defined>
    <meta:user-defined meta:name="OVERHEIDop.dossiertitel">Omgeving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Omgevingsrecht; Motie; Motie van het lid Hagen c.s. over de Europese Commissie wijzen op het streven om BBT-referentiedocumenten binnen acht jaar weer te hebben bijge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