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67
      <text:tab/>MOTIE VAN HET LID BECKERMAN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het seismologisch basismeetnet grotendeels in het noorden van Nederland te vinden is;</text:p>
      <text:p text:style-name="ifm_p_mt.3.76mm_ifm">constaterende dat geothermie, gas- en zoutwinningsprojecten door het gehele land plaatsvinden en deze potentiële bronnen van seismiciteit zijn;</text:p>
      <text:p text:style-name="ifm_p_mt.3.76mm_ifm">verzoekt de regering te onderzoeken hoe het seismologisch basismeetnet uitgebreid moet worden om toekomstige seismiciteit adequaat te meten en registreren,</text:p>
      <text:p text:style-name="ifm_p_mt.3.76mm_ifm">en gaat over tot de orde van de dag.</text:p>
      <text:p text:style-name="ifm_p_mt.3.76mm_ifm">Beckerman</text:p>
      <text:p text:style-name="ifm_p_ifm">Van Esch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118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118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Beckerman c.s. over het uitbreiden van het seismologisch basismeetnet</dc:title>
    <meta:user-defined meta:name="OVERHEIDop.ParlID/DC.identifier">kst-33118-267</meta:user-defined>
    <meta:user-defined meta:name="OVERHEIDop.ondernummer">267</meta:user-defined>
    <meta:user-defined meta:name="DCTERMS.W3CDTF/DCTERMS.available">2023-10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uitbreiden van het seismologisch basismeetnet</meta:user-defined>
    <meta:user-defined meta:name="OVERHEIDop.indiener">K.B. Hagen</meta:user-defined>
    <meta:user-defined meta:name="OVERHEIDop.indiener">E.M. van Esch</meta:user-defined>
    <meta:user-defined meta:name="OVERHEIDop.indiener">S.M. Beckerman</meta:user-defined>
    <meta:user-defined meta:name="OVERHEIDop.dossiertitel">Omgevingsrech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Omgevingsrecht; Motie; Motie van het lid Beckerman c.s. over het uitbreiden van het seismologisch basismeet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