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65
      <text:tab/>MOTIE VAN DE LEDEN VAN ESCH EN BECKERMAN</text:h>
      <text:p text:style-name="ifm_p_ifm">Voorgesteld 3 oktober 2023</text:p>
      <text:p text:style-name="ifm_p_mt.3.76mm_ifm">De Kamer,</text:p>
      <text:p text:style-name="ifm_p_mt.3.76mm_ifm">gehoord de beraadslaging,</text:p>
      <text:p text:style-name="ifm_p_mt.3.76mm_ifm">constaterende dat de rechtbank oordeelde dat Chemours aansprakelijk is voor milieuschade door pfas en hierdoor de weg vrij is voor de gemeenten die de rechtszaak hebben aangespannen om een schadevergoeding te eisen voor geleden financiële schade;</text:p>
      <text:p text:style-name="ifm_p_mt.3.76mm_ifm">verzoekt de regering in kaart te brengen welke kosten het Rijk heeft gemaakt vanwege de pfas-vervuiling veroorzaakt door Chemours;</text:p>
      <text:p text:style-name="ifm_p_mt.3.76mm_ifm">verzoekt de regering Chemours aansprakelijk te stellen voor deze kosten,</text:p>
      <text:p text:style-name="ifm_p_mt.3.76mm_ifm">en gaat over tot de orde van de dag.</text:p>
      <text:p text:style-name="ifm_p_mt.3.76mm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65<text:tab/><text:page-number text:select-page="current"/></text:p>
      </style:footer>
    </style:master-page>
    <style:master-page xmlns:sdu-fn="http://schema.sdu.nl/2011/07/functions" style:name="Landscape" style:page-layout-name="landscape-margin-text">
      <style:footer>
        <text:p text:style-name="footer">Tweede Kamer, vergaderjaar 2023-2024, 33 11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de leden Van Esch en Beckerman over Chemours aansprakelijk stellen voor de kosten die het Rijk heeft gemaakt vanwege de door Chemours veroorzaakte pfas-vervuiling</dc:title>
    <meta:user-defined meta:name="OVERHEIDop.ParlID/DC.identifier">kst-33118-265</meta:user-defined>
    <meta:user-defined meta:name="OVERHEIDop.ondernummer">265</meta:user-defined>
    <meta:user-defined meta:name="DCTERMS.W3CDTF/DCTERMS.available">2023-10-04</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tie van de leden Van Esch en Beckerman over Chemours aansprakelijk stellen voor de kosten die het Rijk heeft gemaakt vanwege de door Chemours veroorzaakte pfas-vervuiling</meta:user-defined>
    <meta:user-defined meta:name="OVERHEIDop.indiener">S.M. Beckerman</meta:user-defined>
    <meta:user-defined meta:name="OVERHEIDop.indiener">E.M. van Esch</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Omgevingsrecht; Motie; Motie van de leden Van Esch en Beckerman over Chemours aansprakelijk stellen voor de kosten die het Rijk heeft gemaakt vanwege de door Chemours veroorzaakte pfas-vervu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