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2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263
      <text:tab/>MOTIE VAN HET LID VAN ESCH C.S.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constaterende dat het RIVM heeft aangetoond dat de uitstoot van Tata Steel leidt tot gezondheidsschade onder omwonenden;</text:p>
      <text:p text:style-name="ifm_p_mt.3.76mm_ifm">overwegende dat Kooksfabriek 2 een grote bron van schadelijke uitstoot is;</text:p>
      <text:p text:style-name="ifm_p_mt.3.76mm_ifm">overwegende dat sluiting per 1 januari 2025 in het oorspronkelijke Groen Staalplan stond;</text:p>
      <text:p text:style-name="ifm_p_mt.3.76mm_ifm">verzoekt de regering om in de maatwerkafspraken met Tata Steel de sluiting van Kooksfabriek 2, uiterlijk per 1 januari 2025, als voorwaarde te stellen,</text:p>
      <text:p text:style-name="ifm_p_mt.3.76mm_ifm">en gaat over tot de orde van de dag.</text:p>
      <text:p text:style-name="ifm_p_mt.3.76mm_ifm">Van Esch</text:p>
      <text:p text:style-name="ifm_p_ifm">Beckerman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118, nr. 2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118, nr. 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Van Esch c.s. over de sluiting van Kooksfabriek 2, uiterlijk per 1 januari 2025, als voorwaarde stellen in de maatwerkafspraken met Tata Steel</dc:title>
    <meta:user-defined meta:name="OVERHEIDop.ParlID/DC.identifier">kst-33118-263</meta:user-defined>
    <meta:user-defined meta:name="OVERHEIDop.ondernummer">263</meta:user-defined>
    <meta:user-defined meta:name="DCTERMS.W3CDTF/DCTERMS.available">2023-10-04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Esch c.s. over de sluiting van Kooksfabriek 2, uiterlijk per 1 januari 2025, als voorwaarde stellen in de maatwerkafspraken met Tata Steel</meta:user-defined>
    <meta:user-defined meta:name="OVERHEIDop.indiener">H.E. de Hoop</meta:user-defined>
    <meta:user-defined meta:name="OVERHEIDop.indiener">S.M. Beckerman</meta:user-defined>
    <meta:user-defined meta:name="OVERHEIDop.indiener">E.M. van Esch</meta:user-defined>
    <meta:user-defined meta:name="OVERHEIDop.dossiertitel">Omgevingsrech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Omgevingsrecht; Motie; Motie van het lid Van Esch c.s. over de sluiting van Kooksfabriek 2, uiterlijk per 1 januari 2025, als voorwaarde stellen in de maatwerkafspraken met Tata Ste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