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61<text:tab/>BRIEF VAN DE MINISTER VOOR VOLKSHUISVESTING EN RUIMTELIJKE ORDENING</text:h>
      <text:p text:style-name="ifm_p_mt.3.76mm_ifm">Aan de Voorzitter van de Tweede Kamer der Staten-Generaal</text:p>
      <text:p text:style-name="ifm_p_mt.3.76mm_ifm">Den Haag, 1 september 2023</text:p>
      <text:p text:style-name="ifm_p_mt.3.76mm_ifm">Bij het Ministerie van Binnenlandse Zaken en Koninkrijksrelaties is een verzoek op grond van de Wet open overheid ingediend met betrekking tot alle documenten en correspondentie over de Omgevingswet, over de periode 2017 tot en met 2019. Door middel van een tweede deelbesluit, verstuurd aan de indieners van het verzoek, wordt in reactie hierop informatie (gedeeltelijk) openbaar gemaakt. De desbetreffende documenten zijn gepubliceerd op rijksoverheid.nl https://www.rijksoverheid.nl/documenten/woo-besluiten/2023/08/28/besluit-op-woo-verzoek-over-omgevingswet.</text:p>
      <text:p text:style-name="ifm_p_mt.3.76mm_ifm">Het eerste deelbesluit heeft u op 28 juni jl. ontvangen (Kamerstuk 33 118, nr. 260).</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61<text:tab/><text:page-number text:select-page="current"/></text:p>
      </style:footer>
    </style:master-page>
    <style:master-page xmlns:sdu-fn="http://schema.sdu.nl/2011/07/functions" style:name="Landscape" style:page-layout-name="landscape-margin-text">
      <style:footer>
        <text:p text:style-name="footer">Tweede Kamer, vergaderjaar 2022-2023, 33 118,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penbaarmaking op verzoek op grond van de Wet open overheid met betrekking tot alle documenten en correspondentie over de Omgevingswet, over de periode 2017 tot en met 2019 (tweede deelbesluit)</dc:title>
    <meta:user-defined meta:name="OVERHEIDop.ParlID/DC.identifier">kst-33118-261</meta:user-defined>
    <meta:user-defined meta:name="OVERHEIDop.ondernummer">261</meta:user-defined>
    <meta:user-defined meta:name="DCTERMS.W3CDTF/DCTERMS.available">2023-09-05</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Openbaarmaking op verzoek op grond van de Wet open overheid met betrekking tot alle documenten en correspondentie over de Omgevingswet, over de periode 2017 tot en met 2019 (tweede deelbesluit)</meta:user-defined>
    <meta:user-defined meta:name="OVERHEIDop.indiener">H.M. de Jonge</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Omgevingsrecht; Brief regering; Openbaarmaking op verzoek op grond van de Wet open overheid met betrekking tot alle documenten en correspondentie over de Omgevingswet, over de periode 2017 tot en met 2019 (tweede deel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