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58
      <text:tab/>BRIEF VAN DE MINISTER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van de Tweede Kamer op 16 juni 2023.</text:p><text:p text:style-name="ifm_p_size.6.93pt_mt.3.76mm_ifm">De vastgestelde algemene maatregel van bestuur treedt niet eerder in werking dan de door de Minister aangegeven datum 14 juli 2023.</text:p></draw:text-box></draw:frame>Aan de Voorzitter van de Tweede Kamer der Staten-Generaal</text:p>
      <text:p text:style-name="ifm_p_mt.3.76mm_ifm">Den Haag, 16 juni 2023</text:p>
      <text:p text:style-name="ifm_p_mt.3.76mm_ifm">Hierbij bied ik u aan het besluit van 9 juni 2023 ter uitvoering van Verordening (EU) nr. 2020/741 van het Europees Parlement en de Raad van 25 mei 2020 inzake minimumeisen voor hergebruik van water (PbEU 2020, L 177) (Uitvoeringsbesluit verordening hergebruik stedelijk afvalwater).</text:p>
      <text:p text:style-name="ifm_p_mt.3.76mm_ifm">De voorlegging geschiedt in het kader van de wettelijk voorgeschreven procedure (artikel 21.6, vijfde lid, van de Wet milieubeheer).</text:p>
      <text:p text:style-name="ifm_p_mt.3.76mm_ifm">De inwerkingtreding van het besluit is voorzien op 14 juli 2023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Brief regering; Ontwerp-Uitvoeringsbesluit verordening hergebruik stedelijk afvalwater</dc:title>
    <meta:user-defined meta:name="OVERHEIDop.ParlID/DC.identifier">kst-33118-258</meta:user-defined>
    <meta:user-defined meta:name="OVERHEIDop.ondernummer">258</meta:user-defined>
    <meta:user-defined meta:name="DCTERMS.W3CDTF/DCTERMS.available">2023-06-21</meta:user-defined>
    <meta:user-defined meta:name="OVERHEIDop.KamerstukTypen/DC.type">Brief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Ontwerp-Uitvoeringsbesluit verordening hergebruik stedelijk afvalwater</meta:user-defined>
    <meta:user-defined meta:name="OVERHEIDop.indiener">M.G.J. Harbers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6</meta:user-defined>
    <meta:user-defined meta:name="DC.title">Omgevingsrecht; Brief regering; Ontwerp-Uitvoeringsbesluit verordening hergebruik stedelijk afvalwa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