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51
      <text:tab/>MOTIE VAN DE LEDEN KOERHUIS EN VAN GINNEKE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de elektriciteitstarieven op laadpalen en langs snelwegen niet transparant genoeg zijn, terwijl de prijzen van laadbeurten fors kunnen verschillen;</text:p>
      <text:p text:style-name="ifm_p_mt.3.76mm_ifm">constaterende dat de lpg-, benzine- en dieseltarieven op tankstations en langs snelwegen wel zichtbaar zijn;</text:p>
      <text:p text:style-name="ifm_p_mt.3.76mm_ifm">van mening dat de elektriciteitstarieven op laadpalen en langs snelwegen ook zichtbaar moeten zijn;</text:p>
      <text:p text:style-name="ifm_p_mt.3.76mm_ifm">verzoekt de regering om samen met de sector een plan te maken en de elektriciteitstarieven op laadpalen en langs snelwegen ook zichtbaar te laten zijn,</text:p>
      <text:p text:style-name="ifm_p_mt.3.76mm_ifm">en gaat over tot de orde van de dag.</text:p>
      <text:p text:style-name="ifm_p_mt.3.76mm_ifm">Koerhuis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Koerhuis en Van Ginneken over elektriciteitstarieven op laadpalen en langs snelwegen ook zichtbaar laten zijn</dc:title>
    <meta:user-defined meta:name="OVERHEIDop.ParlID/DC.identifier">kst-33118-251</meta:user-defined>
    <meta:user-defined meta:name="OVERHEIDop.ondernummer">251</meta:user-defined>
    <meta:user-defined meta:name="DCTERMS.W3CDTF/DCTERMS.available">2023-04-07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Van Ginneken over elektriciteitstarieven op laadpalen en langs snelwegen ook zichtbaar laten zijn</meta:user-defined>
    <meta:user-defined meta:name="OVERHEIDop.indiener">L.M. van Ginneken</meta:user-defined>
    <meta:user-defined meta:name="OVERHEIDop.indiener">D.A.N. Koerhuis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Omgevingsrecht; Motie; Motie van de leden Koerhuis en Van Ginneken over elektriciteitstarieven op laadpalen en langs snelwegen ook zichtbaar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