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49
      <text:tab/>MOTIE VAN HET LID BROMET C.S.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overwegende dat een goed functionerend Digitaal Stelsel Omgevingswet (DSO) noodzakelijk is om de Omgevingswet in werking te kunnen laten treden;</text:p>
      <text:p text:style-name="ifm_p_mt.3.76mm_ifm">constaterende dat het Adviescollege ICT-toetsing in zijn briefing van 7 februari 2023 aan de Eerste Kamer heeft aangegeven dat het de betrouwbaarheid en de stabiliteit van het DSO op dit moment nog niet goed kan beoordelen;</text:p>
      <text:p text:style-name="ifm_p_mt.3.76mm_ifm">overwegende dat de Kamer zich regelmatig uitspreekt over voldoende aandacht voor de kwaliteit van de uitvoering;</text:p>
      <text:p text:style-name="ifm_p_mt.3.76mm_ifm">van mening dat de Omgevingswet pas in werking kan treden als het DSO betrouwbaar en stabiel is;</text:p>
      <text:p text:style-name="ifm_p_mt.3.76mm_ifm">verzoekt de regering alvorens de definitieve invoeringsdatum wordt bepaald, eerst een positief advies van het Adviescollege ICT-toetsing af te wachten,</text:p>
      <text:p text:style-name="ifm_p_mt.3.76mm_ifm">en gaat over tot de orde van de dag.</text:p>
      <text:p text:style-name="ifm_p_mt.3.76mm_ifm">Bromet</text:p>
      <text:p text:style-name="ifm_p_ifm">Beckerman</text:p>
      <text:p text:style-name="ifm_p_ifm">Nijboer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Bromet c.s. over eerst een positief advies van het Adviescollege ICT-toetsing afwachten alvorens de definitieve invoeringsdatum wordt bepaald</dc:title>
    <meta:user-defined meta:name="OVERHEIDop.ParlID/DC.identifier">kst-33118-249</meta:user-defined>
    <meta:user-defined meta:name="OVERHEIDop.ondernummer">249</meta:user-defined>
    <meta:user-defined meta:name="DCTERMS.W3CDTF/DCTERMS.available">2023-02-10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eerst een positief advies van het Adviescollege ICT-toetsing afwachten alvorens de definitieve invoeringsdatum wordt bepaald</meta:user-defined>
    <meta:user-defined meta:name="OVERHEIDop.indiener">E.M. van Esch</meta:user-defined>
    <meta:user-defined meta:name="OVERHEIDop.indiener">H. Nijboer</meta:user-defined>
    <meta:user-defined meta:name="OVERHEIDop.indiener">S.M. Beckerman</meta:user-defined>
    <meta:user-defined meta:name="OVERHEIDop.indiener">L. Bromet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Omgevingsrecht; Motie; Motie van het lid Bromet c.s. over eerst een positief advies van het Adviescollege ICT-toetsing afwachten alvorens de definitieve invoeringsdatum wordt bep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