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24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245
      <text:tab/>MOTIE VAN DE LEDEN KRÖGER EN THIJSSEN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overwegende dat het gezien de energiecrisis van groot belang is om zo veel mogelijk en zo snel mogelijk energiebesparingsmaatregelen te nemen;</text:p>
      <text:p text:style-name="ifm_p_mt.3.76mm_ifm">constaterende dat binnen de industrie het energieverbruik vooral plaatsvindt bij de fabrieksprocessen;</text:p>
      <text:p text:style-name="ifm_p_mt.3.76mm_ifm">constaterende dat de energieprijzen de afgelopen anderhalf jaar enorm zijn gestegen en de verwachting is dat de energieprijzen hoog zullen blijven;</text:p>
      <text:p text:style-name="ifm_p_mt.3.76mm_ifm">constaterende dat maatregelen die veel energie kunnen besparen, zoals waterzijdig inregelen, desondanks toch buiten de boot vallen;</text:p>
      <text:p text:style-name="ifm_p_mt.3.76mm_ifm">verzoekt de regering de Erkende Maatregelenlijst regelmatig te actualiseren en hierbij in ieder geval de actuele energieprijzen mee te nemen, in ieder geval per 1 juli 2023;</text:p>
      <text:p text:style-name="ifm_p_mt.3.76mm_ifm">verzoekt de regering tevens hierbij wat betreft de industrie te focussen op procesenergie,</text:p>
      <text:p text:style-name="ifm_p_mt.3.76mm_ifm">en gaat over tot de orde van de dag.</text:p>
      <text:p text:style-name="ifm_p_mt.3.76mm_ifm">Kröger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118, nr. 2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118, nr. 2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recht; Motie; Motie van de leden Kröger en Thijssen over het regelmatig actualiseren van de Erkende Maatregelenlijst</dc:title>
    <meta:user-defined meta:name="OVERHEIDop.ParlID/DC.identifier">kst-33118-245</meta:user-defined>
    <meta:user-defined meta:name="OVERHEIDop.ondernummer">245</meta:user-defined>
    <meta:user-defined meta:name="DCTERMS.W3CDTF/DCTERMS.available">2022-12-21</meta:user-defined>
    <meta:user-defined meta:name="OVERHEIDop.KamerstukTypen/DC.type">Motie</meta:user-defined>
    <meta:user-defined meta:name="OVERHEIDop.dossiernummer">331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öger en Thijssen over het regelmatig actualiseren van de Erkende Maatregelenlijst</meta:user-defined>
    <meta:user-defined meta:name="OVERHEIDop.indiener">J. Thijssen</meta:user-defined>
    <meta:user-defined meta:name="OVERHEIDop.indiener">S.C. Kröger</meta:user-defined>
    <meta:user-defined meta:name="OVERHEIDop.dossiertitel">Omgevingsrech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Omgevingsrecht; Motie; Motie van de leden Kröger en Thijssen over het regelmatig actualiseren van de Erkende Maatregelenlij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