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24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244
      <text:tab/>MOTIE VAN DE LEDEN KRÖGER EN THIJSSEN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via de Tegemoetkoming Energiekosten (TEK) ondernemers met publieke middelen worden gecompenseerd voor de hoge energieprijzen;</text:p>
      <text:p text:style-name="ifm_p_mt.3.76mm_ifm">overwegende dat het terecht is om van de bedrijven die deze compensatie ontvangen te vragen er alles aan te doen om energie te besparen;</text:p>
      <text:p text:style-name="ifm_p_mt.3.76mm_ifm">verzoekt de regering erop toe te zien dat de bedrijven die worden gecompenseerd, voldoen aan de energiebesparingsverplichting,</text:p>
      <text:p text:style-name="ifm_p_mt.3.76mm_ifm">en gaat over tot de orde van de dag.</text:p>
      <text:p text:style-name="ifm_p_mt.3.76mm_ifm">Kröger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118, nr. 2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118, nr. 2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recht; Motie; Motie van de leden Kröger en Thijssen over erop toezien dat de bedrijven die worden gecompenseerd voldoen aan de energiebesparingsverplichting</dc:title>
    <meta:user-defined meta:name="OVERHEIDop.ParlID/DC.identifier">kst-33118-244</meta:user-defined>
    <meta:user-defined meta:name="OVERHEIDop.ondernummer">244</meta:user-defined>
    <meta:user-defined meta:name="DCTERMS.W3CDTF/DCTERMS.available">2022-12-21</meta:user-defined>
    <meta:user-defined meta:name="OVERHEIDop.KamerstukTypen/DC.type">Motie</meta:user-defined>
    <meta:user-defined meta:name="OVERHEIDop.dossiernummer">331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Thijssen over erop toezien dat de bedrijven die worden gecompenseerd voldoen aan de energiebesparingsverplichting</meta:user-defined>
    <meta:user-defined meta:name="OVERHEIDop.indiener">J. Thijssen</meta:user-defined>
    <meta:user-defined meta:name="OVERHEIDop.indiener">S.C. Kröger</meta:user-defined>
    <meta:user-defined meta:name="OVERHEIDop.dossiertitel">Omgevingsrech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Omgevingsrecht; Motie; Motie van de leden Kröger en Thijssen over erop toezien dat de bedrijven die worden gecompenseerd voldoen aan de energiebesparingsverplich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