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43
      <text:tab/>MOTIE VAN DE LEDEN KRÖGER EN THIJ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energiebesparingsverplichting slecht kan worden gehandhaafd omdat de omgevingsdiensten geen toegang hebben tot de energieverbruiksgegevens van bedrijven;</text:p>
      <text:p text:style-name="ifm_p_mt.3.76mm_ifm">constaterende dat het kabinet voornemens is dit in de Omgevingswet wel mogelijk te maken;</text:p>
      <text:p text:style-name="ifm_p_mt.3.76mm_ifm">overwegende dat de Omgevingswet niet in 2023 wordt ingevoerd en we nu kampen met een energiecrisis;</text:p>
      <text:p text:style-name="ifm_p_mt.3.76mm_ifm">verzoekt de regering dit via een alternatieve weg al eerder mogelijk te mak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Kröger en Thijssen over al eerder via een alternatieve weg omgevingsdiensten toegang geven tot de energieverbruiksgegevens van bedrijven</dc:title>
    <meta:user-defined meta:name="OVERHEIDop.ParlID/DC.identifier">kst-33118-243</meta:user-defined>
    <meta:user-defined meta:name="OVERHEIDop.ondernummer">243</meta:user-defined>
    <meta:user-defined meta:name="DCTERMS.W3CDTF/DCTERMS.available">2022-12-21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al eerder via een alternatieve weg omgevingsdiensten toegang geven tot de energieverbruiksgegevens van bedrijven</meta:user-defined>
    <meta:user-defined meta:name="OVERHEIDop.indiener">J. Thijssen</meta:user-defined>
    <meta:user-defined meta:name="OVERHEIDop.indiener">S.C. Kröger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Omgevingsrecht; Motie; Motie van de leden Kröger en Thijssen over al eerder via een alternatieve weg omgevingsdiensten toegang geven tot de energieverbruiksgegevens van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