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35
      <text:tab/>BRIEF VAN DE MINISTER VOOR VOLKSHUISVESTING EN RUIMTELIJKE ORDENING</text:h>
      <text:p text:style-name="ifm_p_mt.3.76mm_ifm">Aan de Voorzitter van de Tweede Kamer der Staten-Generaal</text:p>
      <text:p text:style-name="ifm_p_mt.3.76mm_ifm">Den Haag, 8 juli 2022</text:p>
      <text:p text:style-name="ifm_p_mt.3.76mm_ifm">Hierbij ontvangt u, zoals toegezegd tijdens het debat op 28 januari 2020 met de</text:p>
      <text:p text:style-name="ifm_p_mt.3.76mm_ifm">Eerste Kamer over de Invoeringswet Omgevingswet (Handelingen I 2019/20, nr. 18, items 3 en 6) en zoals aangegeven tijdens het notaoverleg in de Tweede Kamer van 25 november 2020 (Kamerstuk 33 118, nr. 170), de maandrapportage van mei 2022 Aansluiten op het Digitaal Stelsel Omgevingswet.</text:p>
      <text:p text:style-name="ifm_p_mt.3.76mm_ifm">De monitor krijgt wekelijks een update op de website van het interbestuurlijke Programma Aan de Slag. De monitor kunt u vinden via onderstaande link: https://aandeslagmetdeomgevingswet.nl/implementatie/voortgang-monitoring/aansluitmonitor/.</text:p>
      <text:p text:style-name="ifm_p_mt.3.76mm_ifm">Daarnaast stuur ik u naar aanleiding van de motie van de Tweede Kamer-leden Geurts en Boulakjar meer informatie over de oefenresultaten van het MKB met het DSO.<text:note text:id="ID-1041419-d36e92" text:note-class="footnote"><text:note-citation text:label="1 ">1</text:note-citation><text:note-body><text:p text:style-name="ifm_p_font.normal_size.6.93pt_mt..5mm_indent.-0.1161in_mleft.0.1161in_ifm">Kamerstuk 33 118, nr. 229.</text:p></text:note-body></text:note> Het oefenen gebeurt onder meer in zogeheten werkplaatsen. In de bijlage vindt u meer informatie hoe dat in zijn werk gaat. In september 2022 zullen er weer werkplaatsen met bedrijven en brancheorganisaties plaatsvinden. Ik zal u na die tijd verder informeren over de resultaten van de nieuwe ronde werkplaatsen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Maandrapportage mei 2022 - Aansluiten op het Digitaal Stelsel Omgevingswet</dc:title>
    <meta:user-defined meta:name="OVERHEIDop.ParlID/DC.identifier">kst-33118-235</meta:user-defined>
    <meta:user-defined meta:name="OVERHEIDop.ondernummer">235</meta:user-defined>
    <meta:user-defined meta:name="DCTERMS.W3CDTF/DCTERMS.available">2022-07-21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ndrapportage mei 2022 - Aansluiten op het Digitaal Stelsel Omgevingswet</meta:user-defined>
    <meta:user-defined meta:name="OVERHEIDop.indiener">H.M. de Jonge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8</meta:user-defined>
    <meta:user-defined meta:name="DC.title">Omgevingsrecht; Brief regering; Maandrapportage mei 2022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