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18<text:tab/>Omgevingsrecht </text:h>
      <text:h text:style-name="ifm_p_font.bold_size.9.06pt_mt.18.8mm_indent.-58.5mm_ifm" text:outline-level="1">Nr. 23
      <text:tab/>MOTIE VAN HET LID SMALING</text:h>
      <text:p text:style-name="ifm_p_ifm">Voorgesteld 7 april 2016</text:p>
      <text:p text:style-name="ifm_p_mt.3.76mm_ifm">De Kamer,</text:p>
      <text:p text:style-name="ifm_p_mt.3.76mm_ifm">gehoord de beraadslaging,</text:p>
      <text:p text:style-name="ifm_p_mt.3.76mm_ifm">overwegende dat het kennisbericht «Geluid van windturbines, versie 1.0» van het Kennisplatform Windenergie in oprichting niet is onderworpen aan externe wetenschappelijke toetsing;</text:p>
      <text:p text:style-name="ifm_p_mt.3.76mm_ifm">constaterende dat uit recente publicaties van «Koppen and Fowler» (2014) en «Nieuwenhuizen and Köhl» (2015) blijkt dat voor een gestandaardiseerd windturbinepark de in Nederland gehanteerde geluidsnormen toestaan dat een dergelijk park op 400 meter van bebouwing mag staan, maar dat in België, Duitsland en Denemarken deze grens op 800 tot meer dan 1.000 meter zou liggen;</text:p>
      <text:p text:style-name="ifm_p_mt.3.76mm_ifm">verzoekt de regering om, de huidige normering en de resultaten van genoemde publicaties aan verdere studie te onderwerpen en de Kamer te informeren hoe het Besluit algemene regels voor inrichtingen milieubeheer (het Activiteitenbesluit milieubeheer) zou moeten worden aangepast om een en ander meer met elkaar in overeenstemming te breng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18, nr. 23<text:tab/><text:page-number text:select-page="current"/></text:p>
      </style:footer>
    </style:master-page>
    <style:master-page xmlns:sdu-fn="http://schema.sdu.nl/2011/07/functions" style:name="Landscape" style:page-layout-name="landscape-margin-text">
      <style:footer>
        <text:p text:style-name="footer">Tweede Kamer, vergaderjaar 2015-2016, 33 11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gevingsrecht; Motie; Motie van het lid Smaling over aanpassing van het Besluit algemene regels voor inrichtingen milieubeheer</dc:title>
    <meta:user-defined meta:name="OVERHEIDop.ParlID/DC.identifier">kst-33118-23</meta:user-defined>
    <meta:user-defined meta:name="OVERHEIDop.ondernummer">23</meta:user-defined>
    <meta:user-defined meta:name="DCTERMS.W3CDTF/DCTERMS.available">2016-04-08</meta:user-defined>
    <meta:user-defined meta:name="OVERHEIDop.KamerstukTypen/DC.type">Motie</meta:user-defined>
    <meta:user-defined meta:name="OVERHEIDop.dossiernummer">33118</meta:user-defined>
    <meta:user-defined meta:name="OVERHEIDop.documenttitel">Motie van het lid Smaling over aanpassing van het Besluit algemene regels voor inrichtingen milieubeheer</meta:user-defined>
    <meta:user-defined meta:name="OVERHEIDop.Parlementair/DC.type">Kamerstuk</meta:user-defined>
    <meta:user-defined meta:name="OVERHEIDop.indiener">E.M.A. Smaling</meta:user-defined>
    <meta:user-defined meta:name="OVERHEIDop.vergaderjaar">2015-2016</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Smaling over aanpassing van het Besluit algemene regels voor inrichtingen milieubeheer</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