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29
      <text:tab/>MOTIE VAN DE LEDEN GEURTS EN BOULAKJAR</text:h>
      <text:p text:style-name="ifm_p_ifm">Voorgesteld 5 april 2022</text:p>
      <text:p text:style-name="ifm_p_mt.3.76mm_ifm">De Kamer,</text:p>
      <text:p text:style-name="ifm_p_mt.3.76mm_ifm">gehoord de beraadslaging,</text:p>
      <text:p text:style-name="ifm_p_mt.3.76mm_ifm">constaterende dat inwerkingtreding van de Omgevingswet is voorzien voor 1 januari 2023;</text:p>
      <text:p text:style-name="ifm_p_mt.3.76mm_ifm">overwegende dat voor een goede start het kunnen werken met het Digitaal Stelsel Omgevingswet (DSO) voor gebruikers, waaronder burgers, bedrijven en overheden, van belang is;</text:p>
      <text:p text:style-name="ifm_p_mt.3.76mm_ifm">overwegende dat de behoefte om (meer) met het DSO te kunnen oefenen bij mkb-bedrijven en hun branches groot is;</text:p>
      <text:p text:style-name="ifm_p_mt.3.76mm_ifm">verzoekt de regering in samenspraak met ondernemersorganisaties het aantal pilots met het DSO voor mkb-bedrijven op te schalen en uit te breiden naar zo veel mogelijk sectoren, om zo veel mogelijk ondernemingen in staat te stellen tijdig met het DSO te kunnen oefenen;</text:p>
      <text:p text:style-name="ifm_p_mt.3.76mm_ifm">verzoekt de regering de Kamer in de maandrapportages Aansluiten op het Digitaal Stelsel Omgevingswet over de resultaten van deze pilots te informeren,</text:p>
      <text:p text:style-name="ifm_p_mt.3.76mm_ifm">en gaat over tot de orde van de dag.</text:p>
      <text:p text:style-name="ifm_p_mt.3.76mm_ifm">Geurts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118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118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de leden Geurts en Boulakjar over meer pilots met het DSO voor mkb-bedrijven</dc:title>
    <meta:user-defined meta:name="OVERHEIDop.ParlID/DC.identifier">kst-33118-229</meta:user-defined>
    <meta:user-defined meta:name="OVERHEIDop.ondernummer">229</meta:user-defined>
    <meta:user-defined meta:name="DCTERMS.W3CDTF/DCTERMS.available">2022-04-06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eurts en Boulakjar over meer pilots met het DSO voor mkb-bedrijven</meta:user-defined>
    <meta:user-defined meta:name="OVERHEIDop.indiener">F. Boulakjar</meta:user-defined>
    <meta:user-defined meta:name="OVERHEIDop.indiener">J.L. Geurts</meta:user-defined>
    <meta:user-defined meta:name="OVERHEIDop.dossiertitel">Omgevings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Omgevingsrecht; Motie; Motie van de leden Geurts en Boulakjar over meer pilots met het DSO voor mkb-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