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28
      <text:tab/>MOTIE VAN HET LID BECKERMAN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overwegende dat niet duidelijk is of gemeenten en andere overheden op 1 januari klaar zijn voor de invoering van de Omgevingswet;</text:p>
      <text:p text:style-name="ifm_p_mt.3.76mm_ifm">verzoekt de regering om niet uit te sluiten de invoering van de Omgevingswet uit te stel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118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118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Beckerman over uitstel van de invoering van de Omgevingswet niet uitsluiten</dc:title>
    <meta:user-defined meta:name="OVERHEIDop.ParlID/DC.identifier">kst-33118-228</meta:user-defined>
    <meta:user-defined meta:name="OVERHEIDop.ondernummer">228</meta:user-defined>
    <meta:user-defined meta:name="DCTERMS.W3CDTF/DCTERMS.available">2022-04-0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uitstel van de invoering van de Omgevingswet niet uitsluiten</meta:user-defined>
    <meta:user-defined meta:name="OVERHEIDop.indiener">S.M. Beckerman</meta:user-defined>
    <meta:user-defined meta:name="OVERHEIDop.dossiertitel">Omgevings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Omgevingsrecht; Motie; Motie van het lid Beckerman over uitstel van de invoering van de Omgevingswet niet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