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22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227<text:tab/>MOTIE VAN DE LEDEN MINHAS EN GOUDZWAARD</text:h>
      <text:p text:style-name="ifm_p_ifm">Voorgesteld 5 april 2022</text:p>
      <text:p text:style-name="ifm_p_mt.3.76mm_ifm">De Kamer,</text:p>
      <text:p text:style-name="ifm_p_mt.3.76mm_ifm">gehoord de beraadslaging,</text:p>
      <text:p text:style-name="ifm_p_mt.3.76mm_ifm">overwegende dat:</text:p>
      <text:p text:style-name="ifm_p_indent.-5mm_mleft.5mm_ifm">•<text:tab/>het stelsel van de Omgevingswet bij de inwerkingtreding per 1 januari 2023 beschikbaar moet zijn;</text:p>
      <text:p text:style-name="ifm_p_indent.-5mm_mleft.5mm_ifm">•<text:tab/>gemeenten en omgevingsdiensten zich op de komst van de Omgevingswet voorbereiden;</text:p>
      <text:p text:style-name="ifm_p_indent.-5mm_mleft.5mm_ifm">•<text:tab/>het vaak de omgevingsdiensten zijn die uitvoering geven aan het VTH-basistakenpakket onder de Omgevingswet en hiertoe goede kwaliteit moeten kunnen bieden;</text:p>
      <text:p text:style-name="ifm_p_indent.-5mm_mleft.5mm_ifm">•<text:tab/>de omgevingsdiensten hiertoe moeten kunnen beschikken over voldoende kennis en kunde;</text:p>
      <text:p text:style-name="ifm_p_mt.3.76mm_ifm">constaterende dat het stelsel van de Omgevingswet en de opgaven in het fysieke domein samenwerking, afstemming, kennis en kunde bij bevoegde gezagen en omgevingsdiensten vereisen;</text:p>
      <text:p text:style-name="ifm_p_mt.3.76mm_ifm">verzoekt de regering:</text:p>
      <text:p text:style-name="ifm_p_indent.-5mm_mleft.5mm_ifm">•<text:tab/>ten behoeve van de inwerkingtreding van de Omgevingswet op 1 januari 2023 met de bestuurlijke partners goede kennis en kunde bij de omgevingsdiensten te bevorderen om adequaat uitvoering te kunnen geven aan de basistaken onder de Omgevingswet;</text:p>
      <text:p text:style-name="ifm_p_indent.-5mm_mleft.5mm_ifm">•<text:tab/>hiervoor voldoende financiële middelen te reserveren vanuit het invoeringsbudget voor de Omgevingswet,</text:p>
      <text:p text:style-name="ifm_p_mt.3.76mm_ifm">en gaat over tot de orde van de dag.</text:p>
      <text:p text:style-name="ifm_p_mt.3.76mm_ifm">Minhas</text:p>
      <text:p text:style-name="ifm_p_ifm">Goudzwaar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118, nr. 2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118, nr. 2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recht; Motie; Motie van de leden Minhas en Goudzwaard over met de bestuurlijke partners goede kennis en kunde bij de omgevingsdiensten bevorderen</dc:title>
    <meta:user-defined meta:name="OVERHEIDop.ParlID/DC.identifier">kst-33118-227</meta:user-defined>
    <meta:user-defined meta:name="OVERHEIDop.ondernummer">227</meta:user-defined>
    <meta:user-defined meta:name="DCTERMS.W3CDTF/DCTERMS.available">2022-04-06</meta:user-defined>
    <meta:user-defined meta:name="OVERHEIDop.KamerstukTypen/DC.type">Motie</meta:user-defined>
    <meta:user-defined meta:name="OVERHEIDop.dossiernummer">331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inhas en Goudzwaard over met de bestuurlijke partners goede kennis en kunde bij de omgevingsdiensten bevorderen</meta:user-defined>
    <meta:user-defined meta:name="OVERHEIDop.indiener">M. Goudzwaard</meta:user-defined>
    <meta:user-defined meta:name="OVERHEIDop.indiener">F.B. Minhas</meta:user-defined>
    <meta:user-defined meta:name="OVERHEIDop.dossiertitel">Omgevingsrech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5</meta:user-defined>
    <meta:user-defined meta:name="DC.title">Omgevingsrecht; Motie; Motie van de leden Minhas en Goudzwaard over met de bestuurlijke partners goede kennis en kunde bij de omgevingsdiensten bevor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