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26
      <text:tab/>MOTIE VAN HET LID MINHAS</text:h>
      <text:p text:style-name="ifm_p_ifm">Voorgesteld 5 april 2022</text:p>
      <text:p text:style-name="ifm_p_mt.3.76mm_ifm">De Kamer,</text:p>
      <text:p text:style-name="ifm_p_mt.3.76mm_ifm">gehoord de beraadslaging,</text:p>
      <text:p text:style-name="ifm_p_mt.3.76mm_ifm">overwegende dat de wet- en regelgeving van het nieuwe stelsel van het omgevingsrecht is afgerond;</text:p>
      <text:p text:style-name="ifm_p_mt.3.76mm_ifm">overwegende dat het stelsel van de Omgevingswet geharmoniseerde instrumenten bevat voor een samenhangende aanpak van de fysieke leefomgeving, waaronder urgente maatschappelijke opgaven zoals de woningbouwplannen en energietransitie;</text:p>
      <text:p text:style-name="ifm_p_mt.3.76mm_ifm">overwegende dat de vaststelling van de inwerkingtredingsdatum de betrokken partijen duidelijkheid geeft bij de voorbereiding van het nieuwe omgevingsstelsel, zodat zij zich er volledig op kunnen richten en de laatste noodzakelijke voorzieningen kunnen treffen;</text:p>
      <text:p text:style-name="ifm_p_mt.3.76mm_ifm">overwegende dat de voorziene datum van inwerkingtreding 1 januari 2023, met de in de interbestuurlijke hoofdroute 2022 opgenomen mijlpalen, voldoende tijd en ruimte biedt voor het testen, oefenen en inregelen van de DSO-LV en de implementatie door de betrokken overheden;</text:p>
      <text:p text:style-name="ifm_p_mt.3.76mm_ifm">van mening dat de tijd die resteert tot 1 januari 2023 voor betrokken overheden voldoende moet zijn voor het afronden van de implementatie van het nieuwe stelsel;</text:p>
      <text:p text:style-name="ifm_p_mt.3.76mm_ifm">verzoekt de regering de inwerkingtredingsdatum van de Omgevingswet en aanverwante wet- en regelgeving definitief te bepalen op 1 januari 2023,</text:p>
      <text:p text:style-name="ifm_p_mt.3.76mm_ifm">en gaat over tot de orde van de dag.</text:p>
      <text:p text:style-name="ifm_p_mt.3.76mm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6<text:tab/><text:page-number text:select-page="current"/></text:p>
      </style:footer>
    </style:master-page>
    <style:master-page xmlns:sdu-fn="http://schema.sdu.nl/2011/07/functions" style:name="Landscape" style:page-layout-name="landscape-margin-text">
      <style:footer>
        <text:p text:style-name="footer">Tweede Kamer, vergaderjaar 2021-2022, 33 11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Minhas over de inwerkingtredingsdatum van de Omgevingswet definitief bepalen op 1 januari 2023</dc:title>
    <meta:user-defined meta:name="OVERHEIDop.ParlID/DC.identifier">kst-33118-226</meta:user-defined>
    <meta:user-defined meta:name="OVERHEIDop.ondernummer">226</meta:user-defined>
    <meta:user-defined meta:name="DCTERMS.W3CDTF/DCTERMS.available">2022-04-0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Minhas over de inwerkingtredingsdatum van de Omgevingswet definitief bepalen op 1 januari 2023</meta:user-defined>
    <meta:user-defined meta:name="OVERHEIDop.indiener">F.B. Minhas</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Omgevingsrecht; Motie; Motie van het lid Minhas over de inwerkingtredingsdatum van de Omgevingswet definitief bepalen op 1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