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2
      <text:tab/>MOTIE VAN HET LID SMALING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overwegende dat het Kennisplatform Windenergie in oprichting louter bestaat uit beroepsmatig betrokken partijen en dit kan leiden tot groepsdenken;</text:p>
      <text:p text:style-name="ifm_p_mt.3.76mm_ifm">overwegende dat dit kan leiden tot een gebrek aan zinvolle tegenspraak;</text:p>
      <text:p text:style-name="ifm_p_mt.3.76mm_ifm">verzoekt de regering om, het kennisplatform uit te breiden met niet-beroepsmatig betrokken organisaties en de verlening van financiële steun hieraan te koppel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11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11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mgevingsrecht; Motie; Motie van het lid Smaling over uitbreiding van het Kennisplatform Windenergie</dc:title>
    <meta:user-defined meta:name="OVERHEIDop.ParlID/DC.identifier">kst-33118-22</meta:user-defined>
    <meta:user-defined meta:name="OVERHEIDop.ondernummer">22</meta:user-defined>
    <meta:user-defined meta:name="DCTERMS.W3CDTF/DCTERMS.available">2016-04-08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Smaling over uitbreiding van het Kennisplatform Windenergie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Smaling over uitbreiding van het Kennisplatform Wind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