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14
      <text:tab/>MOTIE VAN DE LEDEN BECKERMAN EN VAN RAAN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de maatregelen op het gebied van industriële emissies naar de lucht aangescherpt gaan worden ten behoeve van het Schone Lucht Akkoord;</text:p>
      <text:p text:style-name="ifm_p_mt.3.76mm_ifm">constaterende dat inwoners rondom Tata Steel een fors hogere kans op kanker hebben;</text:p>
      <text:p text:style-name="ifm_p_mt.3.76mm_ifm">overwegende dat de aanscherping van maatregelen niet voor Tata Steel gaat gelden;</text:p>
      <text:p text:style-name="ifm_p_mt.3.76mm_ifm">verzoekt de regering deze aanscherping van de maatregelen voor industriële emissies ook van toepassing te laten zijn op Tata Steel,</text:p>
      <text:p text:style-name="ifm_p_mt.3.76mm_ifm">en gaat over tot de orde van de dag.</text:p>
      <text:p text:style-name="ifm_p_mt.3.76mm_ifm">Beckerm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118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118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de leden Beckerman en Van Raan over de aanscherping van de maatregelen voor industriële emissies ook van toepassing laten zijn op Tata Steel</dc:title>
    <meta:user-defined meta:name="OVERHEIDop.ParlID/DC.identifier">kst-33118-214</meta:user-defined>
    <meta:user-defined meta:name="OVERHEIDop.ondernummer">214</meta:user-defined>
    <meta:user-defined meta:name="DCTERMS.W3CDTF/DCTERMS.available">2022-02-04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Beckerman en Van Raan over de aanscherping van de maatregelen voor industriële emissies ook van toepassing laten zijn op Tata Steel</meta:user-defined>
    <meta:user-defined meta:name="OVERHEIDop.indiener">L. van Raan</meta:user-defined>
    <meta:user-defined meta:name="OVERHEIDop.indiener">S.M. Beckerman</meta:user-defined>
    <meta:user-defined meta:name="OVERHEIDop.dossiertitel">Omgevings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Omgevingsrecht; Motie; Motie van de leden Beckerman en Van Raan over de aanscherping van de maatregelen voor industriële emissies ook van toepassing laten zijn op Tata St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