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Nr. 195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9 juli 2021.</text:p><text:p text:style-name="ifm_p_size.6.93pt_mt.3.76mm_ifm">De voordracht voor de vast te stellen algemene maatregel van bestuur is aan de Kamer overgelegd tot en met 1 oktober 2021.</text:p><text:p text:style-name="ifm_p_size.6.93pt_mt.3.76mm_ifm">De voordracht voor de vast te stellen algemene maatregel van bestuur kan niet eerder worden gedaan dan op 2 oktober 2021.</text:p></draw:text-box></draw:frame>Aan de Voorzitter van de Tweede Kamer der Staten-Generaal</text:p>
      <text:p text:style-name="ifm_p_mt.3.76mm_ifm">Den Haag, 9 juli 2021</text:p>
      <text:p text:style-name="ifm_p_mt.3.76mm_ifm">Hierbij bied ik u aan het ontwerpbesluit houdende Besluit tot wijziging van het Omgevingsbesluit in verband met het verplicht stellen van financiële zekerheid voor bepaalde activiteiten<text:note text:id="ID-992193-d36e77"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92193-d36e88"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23.5, eerste lid, van de Omgev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2.38 van de Aanwijzingen voor de regelgeving wordt deze termijn in verband met het zomerreces van uw Kamer verlengd tot en met vrijdag 1 oktober 2021.</text:p>
      <text:p text:style-name="ifm_p_mt.3.76mm_ifm">Een gelijkluidende brief heb ik gezonden aan de voorzitter van de Eerste Kamer der Staten-Genera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95<text:tab/><text:page-number text:select-page="current"/></text:p>
      </style:footer>
    </style:master-page>
    <style:master-page xmlns:sdu-fn="http://schema.sdu.nl/2011/07/functions" style:name="Landscape" style:page-layout-name="landscape-margin-text">
      <style:footer>
        <text:p text:style-name="footer">Tweede Kamer, vergaderjaar 2020-2021, 33 118,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Ontwerpbesluit houdende Besluit tot wijziging van het Omgevingsbesluit in verband met het verplicht stellen van financiële zekerheid voor bepaalde activiteiten</dc:title>
    <meta:user-defined meta:name="OVERHEIDop.ParlID/DC.identifier">kst-33118-195</meta:user-defined>
    <meta:user-defined meta:name="OVERHEIDop.ondernummer">195</meta:user-defined>
    <meta:user-defined meta:name="DCTERMS.W3CDTF/DCTERMS.available">2021-07-15</meta:user-defined>
    <meta:user-defined meta:name="OVERHEIDop.KamerstukTypen/DC.type">Brief</meta:user-defined>
    <meta:user-defined meta:name="OVERHEIDop.dossiernummer">33118</meta:user-defined>
    <meta:user-defined meta:name="OVERHEIDop.documenttitel">Ontwerpbesluit houdende Besluit tot wijziging van het Omgevingsbesluit in verband met het verplicht stellen van financiële zekerheid voor bepaalde activiteiten</meta:user-defined>
    <meta:user-defined meta:name="OVERHEIDop.indiener">S. van Veldhoven-van der Meer</meta:user-defined>
    <meta:user-defined meta:name="OVERHEIDop.dossiertitel">Omgevings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Omgevingsrecht; Brief regering; Ontwerpbesluit houdende Besluit tot wijziging van het Omgevingsbesluit in verband met het verplicht stellen van financiële zekerheid voor bepaalde activ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