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80
      <text:tab/>MOTIE VAN HET LID NIJBOER C.S.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overwegende dat de huren dit jaar worden bevroren, maar het kabinet de bijbehorende dekking niet leverde;</text:p>
      <text:p text:style-name="ifm_p_mt.3.76mm_ifm">verzoekt het kabinet, de dekking te vinden in de verlaging van de BIK met 200 miljoen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118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118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het lid Nijboer c.s. over dekking voor het bevriezen van de huren door het verlagen van de BIK met 200 miljoen</dc:title>
    <meta:user-defined meta:name="OVERHEIDop.ParlID/DC.identifier">kst-33118-180</meta:user-defined>
    <meta:user-defined meta:name="OVERHEIDop.ondernummer">180</meta:user-defined>
    <meta:user-defined meta:name="DCTERMS.W3CDTF/DCTERMS.available">2021-02-26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Nijboer c.s. over dekking voor het bevriezen van de huren door het verlagen van de BIK met 200 miljoen</meta:user-defined>
    <meta:user-defined meta:name="OVERHEIDop.indiener">P.H.M. Smeulders</meta:user-defined>
    <meta:user-defined meta:name="OVERHEIDop.indiener">S.M. Beckerman</meta:user-defined>
    <meta:user-defined meta:name="OVERHEIDop.indiener">H. Nijboer</meta:user-defined>
    <meta:user-defined meta:name="OVERHEIDop.dossiertitel">Omgevingsrech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Omgevingsrecht; Motie; Motie van het lid Nijboer c.s. over dekking voor het bevriezen van de huren door het verlagen van de BIK met 200 miljo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