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79
      <text:tab/>MOTIE VAN HET LID SMEULDERS 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Noord-Brabant een technologische topregio is waar aanzienlijk wordt bijgedragen aan de jaarlijkse toegevoegde economische waarde in Nederland;</text:p>
      <text:p text:style-name="ifm_p_mt.3.76mm_ifm">overwegende dat deze innovatiekracht meer kan worden ingezet bij grote maatschappelijke uitdagingen zoals het tegengaan van klimaatverandering;</text:p>
      <text:p text:style-name="ifm_p_mt.3.76mm_ifm">verzoekt de regering, om in het kader van de NOVI met de regio afspraken te maken over het inzetten van de innovatiekracht van Noord-Brabant en Brainport bij het tegengaan van klimaatverandering, en de Kamer over de uitkomsten hiervan te informeren;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118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118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Smeulders over de innovatiekracht van Noord-Brabant en Brainport inzetten bij het tegengaan van klimaatverandering</dc:title>
    <meta:user-defined meta:name="OVERHEIDop.ParlID/DC.identifier">kst-33118-179</meta:user-defined>
    <meta:user-defined meta:name="OVERHEIDop.ondernummer">179</meta:user-defined>
    <meta:user-defined meta:name="DCTERMS.W3CDTF/DCTERMS.available">2021-02-26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Smeulders over de innovatiekracht van Noord-Brabant en Brainport inzetten bij het tegengaan van klimaatverandering</meta:user-defined>
    <meta:user-defined meta:name="OVERHEIDop.indiener">P.H.M. Smeulders</meta:user-defined>
    <meta:user-defined meta:name="OVERHEIDop.dossiertitel">Omgevingsrech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Omgevingsrecht; Motie; Motie van het lid Smeulders over de innovatiekracht van Noord-Brabant en Brainport inzetten bij het tegengaan van klimaatverand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