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77
      <text:tab/>BRIEF VAN DE MINISTER VAN BINNENLANDSE ZAKEN EN KONINKRIJKSRELATIES</text:h>
      <text:p text:style-name="ifm_p_mt.3.76mm_ifm">Aan de Voorzitter van de Tweede Kamer der Staten-Generaal</text:p>
      <text:p text:style-name="ifm_p_mt.3.76mm_ifm">Den Haag, 11 februari 2021</text:p>
      <text:p text:style-name="ifm_p_mt.3.76mm_ifm">Hierbij ontvangt u, zoals toegezegd aan de Eerste Kamer tijdens het debat op 28 januari 2020 over de Invoeringswet Omgevingswet (Handelingen I, nr. 18, items 3 en 6), en zoals aangekondigd tijdens het notaoverleg van 25 november jl. (Kamerstuk 33 118, nr. 170), de maandrapportage januari 2021 Aansluiten op het Digitaal Stelsel Omgevingswet<text:note text:id="ID-969061-d36e62" text:note-class="footnote"><text:note-citation text:label="1 ">1</text:note-citation><text:note-body><text:p text:style-name="ifm_p_font.normal_size.6.93pt_mt..5mm_indent.-0.1161in_mleft.0.1161in_ifm">Raadpleegbaar via www.tweedekamer.nl</text:p></text:note-body></text:note>.</text:p>
      <text:p text:style-name="ifm_p_mt.3.76mm_ifm">De monitor wordt wekelijks geüpdatet op de website van het Programma Aan de Slag, https://aandeslagmetdeomgevingswet.nl/implementatie/voortgang-monitoring/aansluitmonitor/.</text:p>
      <text:p text:style-name="ifm_p_mt.3.76mm_ifm">Burgers en bedrijven gebruiken het Omgevingsloket voor het indienen van een vergunningaanvraag of het raadplegen van regels over de leefomgeving. Het Omgevingsloket maakt deel uit van de landelijke voorziening van het DSO. Digitale toegankelijkheid is een belangrijk aspect bij de ontwikkeling van dat digitale stelsel. Omdat alle doelgroepen gebruik moeten kunnen maken van het nieuwe stelsel. Ook mensen met een (audio-) visuele beperking.</text:p>
      <text:p text:style-name="ifm_p_mt.3.76mm_ifm">In bijlage 2 treft u het rapport aan van de stichting Accessibility, kenniscentrum voor toegankelijke ICT<text:note text:id="ID-969061-d36e86" text:note-class="footnote"><text:note-citation text:label="2 ">2</text:note-citation><text:note-body><text:p text:style-name="ifm_p_font.normal_size.6.93pt_mt..5mm_indent.-0.1161in_mleft.0.1161in_ifm">Raadpleegbaar via www.tweedekamer.nl</text:p></text:note-body></text:note>. Die evalueerde het Omgevingsloket – in ontwikkeling – op basis van de internationale richtlijn voor toegankelijke websites en apps (WCAG, versie 2.1). Inmiddels zijn al enkele verbeteringen doorgevoerd op basis van de bevindingen. De openbare toegankelijkheidsverklaring<text:note text:id="ID-969061-d36e97" text:note-class="footnote"><text:note-citation text:label="3 ">3</text:note-citation><text:note-body><text:p text:style-name="ifm_p_font.normal_size.6.93pt_mt..5mm_indent.-0.1161in_mleft.0.1161in_ifm">https://www.toegankelijkheidsverklaring.nl/register/525</text:p></text:note-body></text:note> van het DSO – opgenomen in het register van toegankelijkheidsverklaringen – beschrijft de geconstateerde afwijkingen, de voorgenomen maatregelen en de planning voor de uitvoering daarvan.</text:p>
      <text:p text:style-name="ifm_p_mt.3.76mm_ifm">Omdat toegankelijkheid geen eenmalige activiteit is, maar onderdeel vormt van een continu verbeterproces (ook na inwerkingtreding van de Omgevingswet) laat ik het Omgevingsloket jaarlijks onafhankelijk toetsen, zoals toegezegd in mijn voortgangsbrief van 24 juni 2020<text:note text:id="ID-969061-d36e110" text:note-class="footnote"><text:note-citation text:label="4 ">4</text:note-citation><text:note-body><text:p text:style-name="ifm_p_font.normal_size.6.93pt_mt..5mm_indent.-0.1161in_mleft.0.1161in_ifm">Kamerstuk 33 118, nr. 148</text:p></text:note-body></text:note>. Ook dat toekomstige rapport zal ik uw Kamer doen toekomen. Naast het verbeteren van de toegankelijkheid werk ik ook aan de begrijpelijkheid en gebruiksvriendelijkheid van het DSO. In de komende voortgangsbrief zal ik nader ingaan op de stand van zaken daarv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77<text:tab/><text:page-number text:select-page="current"/></text:p>
      </style:footer>
    </style:master-page>
    <style:master-page xmlns:sdu-fn="http://schema.sdu.nl/2011/07/functions" style:name="Landscape" style:page-layout-name="landscape-margin-text">
      <style:footer>
        <text:p text:style-name="footer">Tweede Kamer, vergaderjaar 2020-2021, 33 11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Maandrapportage januari 2021 Aansluiten op het Digitaal Stelsel Omgevingswet</dc:title>
    <meta:user-defined meta:name="OVERHEIDop.ParlID/DC.identifier">kst-33118-177</meta:user-defined>
    <meta:user-defined meta:name="OVERHEIDop.ondernummer">177</meta:user-defined>
    <meta:user-defined meta:name="DCTERMS.W3CDTF/DCTERMS.available">2021-02-12</meta:user-defined>
    <meta:user-defined meta:name="OVERHEIDop.KamerstukTypen/DC.type">Brief</meta:user-defined>
    <meta:user-defined meta:name="OVERHEIDop.dossiernummer">33118</meta:user-defined>
    <meta:user-defined meta:name="OVERHEIDop.documenttitel">Maandrapportage januari 2021 Aansluiten op het Digitaal Stelsel Omgevingswet</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Omgevingsrecht; Brief regering; Maandrapportage januari 2021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